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25 flexwoningen voor een periode van 5 jaar aan Weverskade 55A1-55A2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A1-55A25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Realiseren 25 flexwoningen voor een periode van 5 jaar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Bouwen, aanleggen, het gebruiken van gronden in strijd met het bestemmingspla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8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25 flexwoningen voor een periode van 5 jaar aan Weverskade 55A1-55A25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57</meta:user-defined>
    <meta:user-defined meta:name="OVERHEIDop.GmbID/DC.identifier">gmb-2023-319857</meta:user-defined>
    <meta:user-defined meta:name="OVERHEIDop.versieInformatie"/>
  </office:meta>
</office:document-meta>
</file>