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en een dakkapel l op de locatie Herradesstraat 10   Dordrecht zaaknummer Z-23-42832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dakopbouw en een dakkapel l op de locatie 
Herradesstraat10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sept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9855</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855</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855</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opbouw en een dakkapel l op de locatie Herradesstraat 10   Dordrecht zaaknummer Z-23-428323</meta:user-defined>
    <meta:user-defined meta:name="DCTERMS.W3CDTF/DCTERMS.available">2023-07-20</meta:user-defined>
    <meta:user-defined meta:name="DCTERMS.W3CDTF/OVERHEIDop.jaargang">2023</meta:user-defined>
    <meta:user-defined meta:name="OVERHEIDop.publicationIssue">319855</meta:user-defined>
    <meta:user-defined meta:name="OVERHEIDop.GmbID/DC.identifier">gmb-2023-319855</meta:user-defined>
    <meta:user-defined meta:name="OVERHEIDop.versieInformatie"/>
  </office:meta>
</office:document-meta>
</file>