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1 boom in het park Clarissenbolwerk ten hoogte van Zevenhuizen 1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11KB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kmaar, in het park Clarissenbolwerk ten hoogte van Zevenhuizen 19:</text:span> het kappen van 1 boom (sprake van herplant).</text:p>
            <text:p text:style-name="common-al">Zaaknummer: 000040477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8 febr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98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8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8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04779</meta:user-defined>
    <dc:language>nl</dc:language>
    <meta:user-defined meta:name="OVERHEIDop.locatietype/OVERHEIDop.gebiedsmarkering">Adres</meta:user-defined>
    <meta:user-defined meta:name="DC.title">Toestemming voor het kappen van 1 boom in het park Clarissenbolwerk ten hoogte van Zevenhuizen 19 te Alkmaa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985</meta:user-defined>
    <meta:user-defined meta:name="OVERHEIDop.GmbID/DC.identifier">gmb-2023-31985</meta:user-defined>
    <meta:user-defined meta:name="OVERHEIDop.versieInformatie"/>
  </office:meta>
</office:document-meta>
</file>