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Zuiderdracht 15A, 1696AK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3 een besluit genomen op de aanvraag met zaaknummer Z2023-00000411 voor realiseren van een woning op locatie Zuiderdracht 15A, 1696AK Oosterblokk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1984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4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4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Zuiderdracht 15A, 1696AK Oosterblokker</meta:user-defined>
    <dc:language>nl</dc:language>
    <meta:user-defined meta:name="OVERHEIDop.locatietype/OVERHEIDop.gebiedsmarkering">Punt</meta:user-defined>
    <meta:user-defined meta:name="DC.title">Kennisgeving besluit op beschikking, Zuiderdracht 15A, 1696AK Oosterblokker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848</meta:user-defined>
    <meta:user-defined meta:name="OVERHEIDop.GmbID/DC.identifier">gmb-2023-319848</meta:user-defined>
    <meta:user-defined meta:name="OVERHEIDop.versieInformatie"/>
  </office:meta>
</office:document-meta>
</file>