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7 bomen in verband met herontwikkeling fase 6 Sluispolder West aan Reviusplein/ Nic. Beetsstraat/ Genestet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plein/ Nic. Beetsstraat/ Genestet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27 bomen ivm herontwikkeling fase 6 Sluispolder West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84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7 bomen in verband met herontwikkeling fase 6 Sluispolder West aan Reviusplein/ Nic. Beetsstraat/ Genestetstraat te Maasslui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45</meta:user-defined>
    <meta:user-defined meta:name="OVERHEIDop.GmbID/DC.identifier">gmb-2023-319845</meta:user-defined>
    <meta:user-defined meta:name="OVERHEIDop.versieInformatie"/>
  </office:meta>
</office:document-meta>
</file>