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ment 14, 5408 BH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7-2023 een aanvraag omgevingsvergunning ontvangen.</text:p>
            <text:p text:style-name="common-al">Het betreft een aanvraag op locatie Eiment 14, 5408 BH Volkel met omschrijving "plaatsen van een dakkapel".</text:p>
            <text:p text:style-name="common-al">De zaak is geregistreerd onder nummer 55332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984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4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4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5332202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 Eiment 14, 5408 BH Volkel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843</meta:user-defined>
    <meta:user-defined meta:name="OVERHEIDop.GmbID/DC.identifier">gmb-2023-319843</meta:user-defined>
    <meta:user-defined meta:name="OVERHEIDop.versieInformatie"/>
  </office:meta>
</office:document-meta>
</file>