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ruispunt Oostergouw en De Marowij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OMG-011024/DMS426450 / Zaaknummer 2052034</text:p>
            <text:p text:style-name="common-al"/>
            <text:p text:style-name="common-al">WERKZAAMHEDEN Asfaltonderhoud De Factorij en De Corantijn in Zwaag</text:p>
            <text:p text:style-name="common-al"/>
            <text:p text:style-name="common-al">Het college heeft - door tussenkomsten van de Omgevingsdienst Noord-Holland Noord - een verzoek ingediend om een ontheffing te verlenen ingevolge artikel 4:6, tweede lid van de Algemene Plaatselijke Verordening Hoorn (APV Hoorn). </text:p>
            <text:p text:style-name="common-al">De ontheffing wordt aangevraagd ten behoeve van de werkzaamheden asfaltonderhoud aan De Factorij en De Corantijn in Zwaag. De uit te voeren werkzaamheden betreffen vervangen van de asfaltdeklaag op De Factorij en De Corantijn, gelegen tussen het kruispunt Oostergouw en De Marowijne in Zwaag. De werkzaamheden zullen worden uitgevoerd in de periode van zaterdag 19 augustus 2023 tot en met zondag 3 september 2023. </text:p>
            <text:p text:style-name="common-al">Er kan, tijdens de uitvoering van de werkzaamheden sprake zijn van geringe geluidsoverlast. Na afweging van alle belangen heeft het college besloten het verzoek in te willigen, omdat het gemeenschaps- en veiligheidsbelang dit noodzakelijk maakt. </text:p>
            <text:p text:style-name="common-al">Om de optredende geluidoverlast zo veel mogelijk te beperken hebben wij aan de ontheffing voorschriften verbonden. De bewoners en belanghebbenden die het aangaat, zullen hierover tijdig worden geïnformeerd. </text:p>
            <text:p text:style-name="common-al"/>
            <text:p text:style-name="common-al">Wilt u reageren?</text:p>
            <text:p text:style-name="common-al">Vanaf 18-07-2023 tot en met 29-08-2023 kunnen belanghebbenden bezwaar maken. Informatie over hoe u dit kunt doen vindt u onder het kopje </text:p>
            <text:p text:style-name="common-al"/>
            <text:p text:style-name="common-al">‘BEZWAARSCHRIFT’. </text:p>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83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3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3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het kruispunt Oostergouw en De Marowijne</meta:user-defined>
    <meta:user-defined meta:name="DCTERMS.W3CDTF/DCTERMS.available">2023-07-20</meta:user-defined>
    <meta:user-defined meta:name="DCTERMS.W3CDTF/OVERHEIDop.jaargang">2023</meta:user-defined>
    <meta:user-defined meta:name="OVERHEIDop.publicationIssue">319836</meta:user-defined>
    <meta:user-defined meta:name="OVERHEIDop.GmbID/DC.identifier">gmb-2023-319836</meta:user-defined>
    <meta:user-defined meta:name="OVERHEIDop.versieInformatie"/>
  </office:meta>
</office:document-meta>
</file>