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nkegavaartweg 12, 8394VS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2058 voor een Omgevingsvergunning op de locatie Vinkegavaartweg 12, 8394VS De Hoeve te verlengen voor een periode van maximaal 6 weken. De aanvraag betreft:</text:p>
            <text:p text:style-name="common-al">het plaatsen van een monomestvergister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98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Vinkegavaartweg 12, 8394VS De Hoev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35</meta:user-defined>
    <meta:user-defined meta:name="OVERHEIDop.GmbID/DC.identifier">gmb-2023-319835</meta:user-defined>
    <meta:user-defined meta:name="OVERHEIDop.versieInformatie"/>
  </office:meta>
</office:document-meta>
</file>