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gebuorren 27 Stiens (11055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ebuorren 27 Stiens, (11055996), schenken van koffie met broodjes en geba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996</meta:user-defined>
    <meta:user-defined meta:name="DCTERMS.abstract">schenken van kofie met broodjes en gebak</meta:user-defined>
    <dc:language>nl</dc:language>
    <meta:user-defined meta:name="OVERHEIDop.locatietype/OVERHEIDop.gebiedsmarkering">Punt</meta:user-defined>
    <meta:user-defined meta:name="DC.title">Melding Activiteitenbesluit Milieubeheer Langebuorren 27 Stiens (11055996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83</meta:user-defined>
    <meta:user-defined meta:name="OVERHEIDop.GmbID/DC.identifier">gmb-2023-31983</meta:user-defined>
    <meta:user-defined meta:name="OVERHEIDop.versieInformatie"/>
  </office:meta>
</office:document-meta>
</file>