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35, 2743D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3 een aanvraag om een omgevingsvergunning ontvangen. Het gaat over het tijdelijk (t/m 2-10-2023) plaatsen van een container voor sloopafval op de locatie de Akker 35, 2743DR Waddinxveen. De aanvraag is geregistreerd onder kenmerk 2023-00009286.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8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Akker 35, 2743DR Waddinxveen</meta:user-defined>
    <meta:user-defined meta:name="DCTERMS.W3CDTF/DCTERMS.available">2023-07-20</meta:user-defined>
    <meta:user-defined meta:name="DCTERMS.W3CDTF/OVERHEIDop.jaargang">2023</meta:user-defined>
    <meta:user-defined meta:name="OVERHEIDop.publicationIssue">319828</meta:user-defined>
    <meta:user-defined meta:name="OVERHEIDop.GmbID/DC.identifier">gmb-2023-319828</meta:user-defined>
    <meta:user-defined meta:name="OVERHEIDop.versieInformatie"/>
  </office:meta>
</office:document-meta>
</file>