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eco-toilet 19-7 tot en met 1-9-2023, Kempenland 30, 1447C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besloten de aanvraag beschikking behandelen APV en Bijzondere wetten voor Kempenland 30, 1447CX Purmerend 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1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982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2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2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empenland 30, 1447CX Purmerend</meta:user-defined>
    <dc:language>nl</dc:language>
    <meta:user-defined meta:name="OVERHEIDop.locatietype/OVERHEIDop.gebiedsmarkering">Punt</meta:user-defined>
    <meta:user-defined meta:name="DC.title">Toestemming voor plaatsen eco-toilet 19-7 tot en met 1-9-2023, Kempenland 30, 1447CX Purmerend</meta:user-defined>
    <meta:user-defined meta:name="OVERHEIDop.datumEindeReactietermijn">2023-08-31</meta:user-defined>
    <meta:user-defined meta:name="OVERHEIDop.terinzageleggingBG">https://jeleefomgeving.nl/inzien/001801582/696556d8-254f-11ee-815a-005056011332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825</meta:user-defined>
    <meta:user-defined meta:name="OVERHEIDop.GmbID/DC.identifier">gmb-2023-319825</meta:user-defined>
    <meta:user-defined meta:name="OVERHEIDop.versieInformatie"/>
  </office:meta>
</office:document-meta>
</file>