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1 in Sassenheim, Kenmerk Z-23-297155, het uitbreiden van de bestaande (verpleegkundige) kinderopvang door deel van de boerderij te transformer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staande (verpleegkundige) kinderopvang door deel van de boerderij te transformeren.</text:p>
            <text:p text:style-name="common-al">
            <text:span text:style-name="nadrukcur">Verzenddatum besluit: 13 juli 2023</text:span>
          </text:p>
            <text:p text:style-name="common-al">
            <text:span text:style-name="nadrukcur">Startdatum bezwaartermijn:</text:span>14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8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Rijksstraatweg 71 in Sassenheim, Kenmerk Z-23-297155, het uitbreiden van de bestaande (verpleegkundige) kinderopvang door deel van de boerderij te transformeren</meta:user-defined>
    <meta:user-defined meta:name="DCTERMS.W3CDTF/DCTERMS.available">2023-08-02</meta:user-defined>
    <meta:user-defined meta:name="DCTERMS.W3CDTF/OVERHEIDop.jaargang">2023</meta:user-defined>
    <meta:user-defined meta:name="OVERHEIDop.publicationIssue">319823</meta:user-defined>
    <meta:user-defined meta:name="OVERHEIDop.GmbID/DC.identifier">gmb-2023-319823</meta:user-defined>
    <meta:user-defined meta:name="OVERHEIDop.versieInformatie"/>
  </office:meta>
</office:document-meta>
</file>