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7-2023 hebben wij een reguliere omgevingsvergunning verleend voor het kappen van populieren op het adres Diepenheimseweg 25 7471LW Goor. Deze vergunning staat ingeschreven onder zaaknummer 0000576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98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76918</meta:user-defined>
    <meta:user-defined meta:name="DCTERMS.abstract">het kappen van populieren</meta:user-defined>
    <dc:language>nl</dc:language>
    <meta:user-defined meta:name="OVERHEIDop.locatietype/OVERHEIDop.gebiedsmarkering">Punt</meta:user-defined>
    <meta:user-defined meta:name="DC.title">Op 18-07-2023 hebben wij een reguliere omgevingsvergunning verleend voor het kappen van populieren op het adres Diepenheimseweg 25 7471LW Goor. Deze vergunning staat ingeschreven onder zaaknummer 0000576918.</meta:user-defined>
    <meta:user-defined meta:name="DCTERMS.W3CDTF/DCTERMS.available">2023-07-20</meta:user-defined>
    <meta:user-defined meta:name="DCTERMS.W3CDTF/OVERHEIDop.jaargang">2023</meta:user-defined>
    <meta:user-defined meta:name="OVERHEIDop.publicationIssue">319821</meta:user-defined>
    <meta:user-defined meta:name="OVERHEIDop.GmbID/DC.identifier">gmb-2023-319821</meta:user-defined>
    <meta:user-defined meta:name="OVERHEIDop.versieInformatie"/>
  </office:meta>
</office:document-meta>
</file>