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 80 en Kersenboog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OMG-011175/DMS426603</text:p>
            <text:p text:style-name="common-al"/>
            <text:p text:style-name="common-al">WERKZAAMHEDEN Asfaltonderhoud diverse locaties in Hoorn en Zwaag </text:p>
            <text:p text:style-name="common-al"/>
            <text:p text:style-name="common-al">Het college heeft - door tussenkomsten van de Omgevingsdienst Noord-Holland Noord - een verzoek ingediend om een ontheffing te verlenen ingevolge artikel 4:6, tweede lid van de Algemene Plaatselijke Verordening Hoorn (APV Hoorn). </text:p>
            <text:p text:style-name="common-al">De ontheffing wordt aangevraagd ten behoeve van klein asfaltonderhoud aan de volgende locaties: Hoorn 80 en Kersenboogerd, Grote Waal inclusief de Venneweg, Venenlaankwartier nabij de Willemsweg en het Julianapark, Risdam-Noord, Berkmergouw, Keern / C.J.K. van Aalstweg en de woonboulevard, Koewijzend en de kruising De Marowijne in Hoorn. </text:p>
            <text:p text:style-name="common-al">De uit te voeren werkzaamheden betreffen klein asfaltonderhoud aan de bovengenoemde locaties. De werkzaamheden zullen worden uitgevoerd in de periode van zaterdag 19 augustus 2023 tot en met zondag 3 september 2023. </text:p>
            <text:p text:style-name="common-al">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18-07-2023 tot en met 29-08-2023 kunnen belanghebbenden bezwaar maken. Informatie over hoe u dit kunt doen vindt u onder het kopje</text:p>
            <text:p text:style-name="common-al"/>
            <text:p text:style-name="common-al">‘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81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1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1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Hoorn 80 en Kersenboogerd</meta:user-defined>
    <meta:user-defined meta:name="DCTERMS.W3CDTF/DCTERMS.available">2023-07-20</meta:user-defined>
    <meta:user-defined meta:name="DCTERMS.W3CDTF/OVERHEIDop.jaargang">2023</meta:user-defined>
    <meta:user-defined meta:name="OVERHEIDop.publicationIssue">319819</meta:user-defined>
    <meta:user-defined meta:name="OVERHEIDop.GmbID/DC.identifier">gmb-2023-319819</meta:user-defined>
    <meta:user-defined meta:name="OVERHEIDop.versieInformatie"/>
  </office:meta>
</office:document-meta>
</file>