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en aanleggen uit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bouwen van een woning en aanleggen uitweg</text:p>
              </text:list-item>
              <text:list-item text:style-override="id1-3-2-1-1-2-2">
                <text:number>•</text:number>
                <text:p text:style-name="al">Besluitdatum: 13 juli 2023</text:p>
              </text:list-item>
              <text:list-item text:style-override="id1-3-2-1-1-2-3">
                <text:number>•</text:number>
                <text:p text:style-name="al">Locatie: Sint Cornelisstraat 15a, Vortum-Mullem (kadastraal VLB00 U 611)</text:p>
              </text:list-item>
              <text:list-item text:style-override="id1-3-2-1-1-2-4">
                <text:number>•</text:number>
                <text:p text:style-name="al">Zaaknummer: Z2022-0000259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Beroep </text:span>
          </text:p>
            <text:p text:style-name="common-al">Tegen dit besluit kunt u in beroep gaan. Dit doet u bij de Rechtbank Oost Brabant, sector Bestuursrecht, Postbus 90125, 5200 MA te ’s-Hertogenbosch. U kunt in beroep gaan als u:</text:p>
            <text:list text:style-name="id1-3-2-1-1-5">
              <text:list-item text:style-override="id1-3-2-1-1-5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5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5-3">
                <text:number>•</text:number>
                <text:p text:style-name="al">een belanghebbende bent aan wie redelijkerwijs niet kan worden verweten geen zienswijzen te hebben ingebracht tegen het ontwerp van het besluit.</text:p>
              </text:list-item>
            </text:list>
            <text:p text:style-name="common-al">De termijn voor het indienen van een beroepschrift is zes weken en eindigt op 31 augustus 2023. 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981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1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1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bouwen van woning en aanleggen uitweg Sint Cornelisstraat 15a, Vortum-Mullem (kadastraal VLB00 U 611) </meta:user-defined>
    <dc:language>nl</dc:language>
    <meta:user-defined meta:name="OVERHEIDop.locatietype/OVERHEIDop.gebiedsmarkering">Punt</meta:user-defined>
    <meta:user-defined meta:name="DC.title">omgevingsvergunning verleend voor het bouwen van een woning en aanleggen uitweg</meta:user-defined>
    <meta:user-defined meta:name="OVERHEIDop.datumEindeReactietermijn">2023-08-31</meta:user-defined>
    <meta:user-defined meta:name="OVERHEIDop.terinzageleggingBG">https://jeleefomgeving.nl/inzien/826458385/abcaff4b-254e-11ee-815a-005056011332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818</meta:user-defined>
    <meta:user-defined meta:name="OVERHEIDop.GmbID/DC.identifier">gmb-2023-319818</meta:user-defined>
    <meta:user-defined meta:name="OVERHEIDop.versieInformatie"/>
  </office:meta>
</office:document-meta>
</file>