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kapel voor De Waal Malefijtlaan 24, 2111BW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li 2023 een aanvraag omgevingsvergunning voor het realiseren van een dakkapel aan de voorzijde van de woning op locatie De Waal Malefijtlaan 24, 2111BW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81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Waal Malefijtlaan 24, 2111BW AerdenhoutDe Waal Malefijtlaan 24, 2111BW Aerdenhout</meta:user-defined>
    <dc:language>nl</dc:language>
    <meta:user-defined meta:name="OVERHEIDop.locatietype/OVERHEIDop.gebiedsmarkering">Punt</meta:user-defined>
    <meta:user-defined meta:name="DC.title">Aanvraag vergunning voor een dakkapel voor De Waal Malefijtlaan 24, 2111BW Aerdenhou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13</meta:user-defined>
    <meta:user-defined meta:name="OVERHEIDop.GmbID/DC.identifier">gmb-2023-319813</meta:user-defined>
    <meta:user-defined meta:name="OVERHEIDop.versieInformatie"/>
  </office:meta>
</office:document-meta>
</file>