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ijkstraat 19 5554P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7-2023 een aanvraag omgevingsvergunning ontvangen.</text:p>
            <text:p text:style-name="common-al">Het betreft een aanvraag op locatie Dijkstraat 19 5554PP Valkenswaard met omschrijving bouwen woonhuis en aanleggen inrit Dijkstraat en wijzigen inrit zij erf (Torenstraat) en zaaknummer <text:span text:style-name="nadrukvet">2023-394033</text:span>.</text:p>
            <text:p text:style-name="common-al">De zaak is geregistreerd onder nummer 2023-394033 en is aangevraagd voor de volgende onderdelen: Bouwen,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19811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81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81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23-394033</meta:user-defined>
    <meta:user-defined meta:name="DCTERMS.abstract">bouwen woonhuis en aanleggen inrit Dijkstraat en wijzigen inrit zij erf (Torenstraat) Dijkstraat19</meta:user-defined>
    <dc:language>nl</dc:language>
    <meta:user-defined meta:name="OVERHEIDop.locatietype/OVERHEIDop.gebiedsmarkering">Punt</meta:user-defined>
    <meta:user-defined meta:name="DC.title">Ingediende aanvraag omgevingsvergunning Dijkstraat 19 5554PP Valkenswaard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811</meta:user-defined>
    <meta:user-defined meta:name="OVERHEIDop.GmbID/DC.identifier">gmb-2023-319811</meta:user-defined>
    <meta:user-defined meta:name="OVERHEIDop.versieInformatie"/>
  </office:meta>
</office:document-meta>
</file>