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een dakkapel op het voor- en zijgeveldakvlak aan Jacob van Campenstraat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en een dakkapel op het voor- en zijgeveldakvlak aan Jacob van Campenstraat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januari 2023. De gemeente Heemstede neemt daarover tot en met 8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9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en een dakkapel op het voor- en zijgeveldakvlak aan Jacob van Campenstraat 41</meta:user-defined>
    <meta:user-defined meta:name="DCTERMS.W3CDTF/DCTERMS.available">2023-01-25</meta:user-defined>
    <meta:user-defined meta:name="DCTERMS.W3CDTF/OVERHEIDop.jaargang">2023</meta:user-defined>
    <meta:user-defined meta:name="OVERHEIDop.publicationIssue">31981</meta:user-defined>
    <meta:user-defined meta:name="OVERHEIDop.GmbID/DC.identifier">gmb-2023-31981</meta:user-defined>
    <meta:user-defined meta:name="OVERHEIDop.versieInformatie"/>
  </office:meta>
</office:document-meta>
</file>