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aanvraag omgevingsvergunning voor het vervangen van de sluisdeuren op locatie Schoonhoven (SHV00) C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gemeente een aanvraag beschikking regulier behandelen ontvangen voor het vervangen van de sluisdeuren op locatie Schoonhoven (SHV00) C 158. De aanvraag is geregistreerd onder zaaknummer 1931113239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common-al">Voor meer informatie kunt u contact opnemen via info@krimpenerwaard.nl of telefoonnummer 14 0182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80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132392</meta:user-defined>
    <dc:language>nl</dc:language>
    <meta:user-defined meta:name="OVERHEIDop.locatietype/OVERHEIDop.gebiedsmarkering">Perceel</meta:user-defined>
    <meta:user-defined meta:name="DC.title">Kennisgeving verlenging beslistermijn voor aanvraag omgevingsvergunning voor het vervangen van de sluisdeuren op locatie Schoonhoven (SHV00) C 15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09</meta:user-defined>
    <meta:user-defined meta:name="OVERHEIDop.GmbID/DC.identifier">gmb-2023-319809</meta:user-defined>
    <meta:user-defined meta:name="OVERHEIDop.versieInformatie"/>
  </office:meta>
</office:document-meta>
</file>