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tijdelijk (2 jaar) plaatsen van een unit ten behoeve van bevolkingsonderzoek nabij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Koningshoek 93050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tijdelijk (2 jaar) plaatsen van een unit t.b.v. bevolkingsonderzoe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80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tijdelijk (2 jaar) plaatsen van een unit ten behoeve van bevolkingsonderzoek nabij Koningshoek te Maasslui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07</meta:user-defined>
    <meta:user-defined meta:name="OVERHEIDop.GmbID/DC.identifier">gmb-2023-319807</meta:user-defined>
    <meta:user-defined meta:name="OVERHEIDop.versieInformatie"/>
  </office:meta>
</office:document-meta>
</file>