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woning: Paalbeekweg 16 Epe</text:p>
            <text:p text:style-name="common-al">Datum besluit: 14-07-2023Zaaknummer: 90922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8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92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806</meta:user-defined>
    <meta:user-defined meta:name="OVERHEIDop.GmbID/DC.identifier">gmb-2023-319806</meta:user-defined>
    <meta:user-defined meta:name="OVERHEIDop.versieInformatie"/>
  </office:meta>
</office:document-meta>
</file>