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ingovenpark ongenummerd Panningen</text:p>
      <text:section text:name="zakelijke-mededeling_id1-3-2" text:style-name="zakelijke-mededeling">
        <text:section text:name="zakelijke-mededeling-tekst_id1-3-2-1" text:style-name="zakelijke-mededeling-tekst">
          <text:section text:name="tekst_id1-3-2-1-1" text:style-name="tekst">
            <text:p text:style-name="common-al">In de bekendmaking op 10 april 2023 van het vastgestelde bestemmingsplan ‘Ringovenpark ongenummerd Panningen’ is per abuis het verkeerde adres opgenomen in de alinea inhoud bestemmingsplan. Het adres moet zijn Ringovenstraat ongenummerd Panningen. Ter volledigheid volgt onderstaand opnieuw de volledige, maar nu correcte bekendmaking.</text:p>
            <text:p text:style-name="common-al"/>
            <text:p text:style-name="common-al">Burgemeester en wethouders van Peel en Maas maken bekend dat, op grond van de artikelen 3.1 en 3.8 van de Wet ruimtelijke ordening en afdeling 3.4 van de Algemene wet bestuursrecht, de gemeenteraad van Peel en Maas in de openbare raadsvergadering van 4 juli 2023 het bestemmingsplan ‘Ringovenpark ongenummerd Panningen’ heeft vastgesteld. </text:p>
            <text:p text:style-name="common-al">
            <text:span text:style-name="nadrukvet">Inhoud bestemmingsplan </text:span>
          </text:p>
            <text:p text:style-name="common-al">Het bestemmingsplan voorziet in een juridisch-planologische regeling voor het plangebied op de locatie Ringovenpark ongenummerd in Panningen. Het bestemmingsplan maakt 19 appartementen mogelijk. </text:p>
            <text:p text:style-name="common-al">
            <text:span text:style-name="nadrukvet">Inzien bestemmingsplan</text:span>
          </text:p>
            <text:p text:style-name="common-al">Het vastgesteld bestemmingsplan en de onderliggende stukken zijn als volgt raadpleegbaar:</text:p>
            <text:list text:style-name="id1-3-2-1-1-8">
              <text:list-item text:style-override="id1-3-2-1-1-8-1">
                <text:number>•</text:number>
                <text:p text:style-name="al">Op www.ruimtelijkeplannen.nl via het IDN-nummer: NL.IMRO.1894.BPL0295-VG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Beroepstermijn </text:span>
          </text:p>
            <text:p text:style-name="common-al">De beroepstermijn loopt van 21 juli 2023 tot en met 30 augustus 2023.</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Crisis en herstelwet </text:span>
          </text:p>
            <text:p text:style-name="common-al">Op dit besluit is onder andere Afdeling 2 van hoofdstuk 1 van de Crisis- en herstelwet van toepassing.</text:p>
            <text:p text:style-name="common-al">Dit betekent dat u in het beroepschrift de beroepsgronden gericht tegen het besluit moet opnemen.</text:p>
            <text:p text:style-name="common-al">Het beroep wordt niet- ontvankelijk verklaard indien de beroepsgronden niet binnen de beroepstermijn</text:p>
            <text:p text:style-name="common-al">van zes weken zijn ingediend.</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common-al">Panningen, 20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8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5-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Ringovenpark ongenummerd Panningen</meta:user-defined>
    <meta:user-defined meta:name="DCTERMS.W3CDTF/DCTERMS.available">2023-07-20</meta:user-defined>
    <meta:user-defined meta:name="DCTERMS.W3CDTF/OVERHEIDop.jaargang">2023</meta:user-defined>
    <meta:user-defined meta:name="OVERHEIDop.publicationIssue">319805</meta:user-defined>
    <meta:user-defined meta:name="OVERHEIDop.GmbID/DC.identifier">gmb-2023-319805</meta:user-defined>
    <meta:user-defined meta:name="OVERHEIDop.versieInformatie"/>
  </office:meta>
</office:document-meta>
</file>