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28 in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heeft de gemeente Eemsdelta een aanvraag ontvangen voor het kappen van een boom (ziekte) op de locatie Hoofdweg nabij huisnummer 28, 9992TT Huizinge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980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13 juli 2023 voor het kappen van een boom (ziekte) op de locatie Hoofdweg nabij huisnummer 28 in Huizinge.</meta:user-defined>
    <dc:language>nl</dc:language>
    <meta:user-defined meta:name="OVERHEIDop.locatietype/OVERHEIDop.gebiedsmarkering">Punt</meta:user-defined>
    <meta:user-defined meta:name="DC.title">Kennisgeving ontvangst aanvraag omgevingsvergunning Hoofdweg 28 in Huizing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802</meta:user-defined>
    <meta:user-defined meta:name="OVERHEIDop.GmbID/DC.identifier">gmb-2023-319802</meta:user-defined>
    <meta:user-defined meta:name="OVERHEIDop.versieInformatie"/>
  </office:meta>
</office:document-meta>
</file>