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rip in Zw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OMG-011022/DMS426448 / Zaaknummer 2052028</text:p>
            <text:p text:style-name="common-al"/>
            <text:p text:style-name="common-al">WERKZAAMHEDEN asfaltonderhoud bij De Strip in Zwaag</text:p>
            <text:p text:style-name="common-al"/>
            <text:p text:style-name="common-al">Het college heeft - door tussenkomsten van de Omgevingsdienst Noord-Holland Noord - een verzoek ingediend om een ontheffing te verlenen ingevolge artikel 4:6, tweede lid van de Algemene Plaatselijke Verordening Hoorn (APV Hoorn).</text:p>
            <text:p text:style-name="common-al"> De ontheffing wordt aangevraagd ten behoeve van asfaltonderhoud aan De Strip in Zwaag. De uit te voeren werkzaamheden betreffen het vervangen van de asfalt-deklaag aan De Strip. </text:p>
            <text:p text:style-name="common-al">De werkzaamheden zullen worden uitgevoerd in de periode van zaterdag 16 september 2023 tot en met maandag 2 oktober 2023. Er kan, tijdens de uitvoering van de werkzaamheden sprake zijn van geringe geluidsoverlast. </text:p>
            <text:p text:style-name="common-al">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18-07-2023 tot en met 29-08-2023 kunnen belanghebbenden bezwaar maken. Informatie over hoe u dit kunt doen vindt u onder het kopje </text:p>
            <text:p text:style-name="common-al"/>
            <text:p text:style-name="common-al">‘BEZWAARSCHRIFT’. </text:p>
            <text:p text:style-name="last-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8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De Strip in Zwaag</meta:user-defined>
    <meta:user-defined meta:name="DCTERMS.W3CDTF/DCTERMS.available">2023-07-20</meta:user-defined>
    <meta:user-defined meta:name="DCTERMS.W3CDTF/OVERHEIDop.jaargang">2023</meta:user-defined>
    <meta:user-defined meta:name="OVERHEIDop.publicationIssue">319801</meta:user-defined>
    <meta:user-defined meta:name="OVERHEIDop.GmbID/DC.identifier">gmb-2023-319801</meta:user-defined>
    <meta:user-defined meta:name="OVERHEIDop.versieInformatie"/>
  </office:meta>
</office:document-meta>
</file>