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7-2023 hebben wij aanvraag reguliere omgevingsvergunning voor het legaliseren van een omheining van een weide op het adres Loofrietweg 40 7495WR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7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979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9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9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9010</meta:user-defined>
    <meta:user-defined meta:name="DCTERMS.abstract">het legaliseren van een omheining van een weide</meta:user-defined>
    <dc:language>nl</dc:language>
    <meta:user-defined meta:name="OVERHEIDop.locatietype/OVERHEIDop.gebiedsmarkering">Punt</meta:user-defined>
    <meta:user-defined meta:name="DC.title">Op 11-07-2023 hebben wij aanvraag reguliere omgevingsvergunning voor het legaliseren van een omheining van een weide op het adres Loofrietweg 40 7495WR Ambt Delden ontvangen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95</meta:user-defined>
    <meta:user-defined meta:name="OVERHEIDop.GmbID/DC.identifier">gmb-2023-319795</meta:user-defined>
    <meta:user-defined meta:name="OVERHEIDop.versieInformatie"/>
  </office:meta>
</office:document-meta>
</file>