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aspeel 11, 5411 L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3 een aanvraag omgevingsvergunning ontvangen.</text:p>
            <text:p text:style-name="common-al">Het betreft een aanvraag op locatie Graspeel 11, 5411 LB Zeeland met omschrijving "bouwen van een bijgebouw".</text:p>
            <text:p text:style-name="common-al">De zaak is geregistreerd onder nummer 5532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979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5321202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Ingediende aanvraag omgevingsvergunning Graspeel 11, 5411 LB Zeel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93</meta:user-defined>
    <meta:user-defined meta:name="OVERHEIDop.GmbID/DC.identifier">gmb-2023-319793</meta:user-defined>
    <meta:user-defined meta:name="OVERHEIDop.versieInformatie"/>
  </office:meta>
</office:document-meta>
</file>