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uifelenberg 6, 5411 L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eft de gemeente bovenstaande sloopmelding ontvangen.</text:p>
            <text:p text:style-name="common-al">De melding betreft locatie Schuifelenberg 6, 5411 LL Zeeland, en is geregistreerd onder zaaknummer <text:span text:style-name="nadrukvet">55263-2023</text:span> en betreft het "verwijderen van 7 asbestplaten".</text:p>
            <text:p text:style-name="common-al">De melding is geaccepteerd op 18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7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52632023</meta:user-defined>
    <meta:user-defined meta:name="DCTERMS.abstract">verwijderen van 7 asbestplaten</meta:user-defined>
    <dc:language>nl</dc:language>
    <meta:user-defined meta:name="OVERHEIDop.locatietype/OVERHEIDop.gebiedsmarkering">Punt</meta:user-defined>
    <meta:user-defined meta:name="DC.title">Acceptatie sloopmelding, Schuifelenberg 6, 5411 LL Zee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88</meta:user-defined>
    <meta:user-defined meta:name="OVERHEIDop.GmbID/DC.identifier">gmb-2023-319788</meta:user-defined>
    <meta:user-defined meta:name="OVERHEIDop.versieInformatie"/>
  </office:meta>
</office:document-meta>
</file>