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op en rond Het Rut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3 een besluit genomen op de aanvraag met zaaknummer V-2023-2247 voor een integrale evenementenvergunning : het organiseren van de Rutbeektriatlon op 17 september 2023, op locatie op en rond Het Rutbee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978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8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8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op en rond Het Rutbeek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9787</meta:user-defined>
    <meta:user-defined meta:name="OVERHEIDop.GmbID/DC.identifier">gmb-2023-319787</meta:user-defined>
    <meta:user-defined meta:name="OVERHEIDop.versieInformatie"/>
  </office:meta>
</office:document-meta>
</file>