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onteren van computers en verlichting op de locatie Snelliusstraat 10 te Dordrecht     zaaknummer Z-21-40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demonteren van computers en verlichting op de locatie Snelliusstraat 10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22 augustus 2023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https://www.rechtspraak.nl/Organisatie-en-contact/Organisatie/Rechtbanken/Rechtbank-Rotterdam</text:a>. U kunt ook bellen. Dit kan via het telefoonnummer 088 362 6000.</text:p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https://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7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demonteren van computers en verlichting op de locatie Snelliusstraat 10 te Dordrecht     zaaknummer Z-21-40167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86</meta:user-defined>
    <meta:user-defined meta:name="OVERHEIDop.GmbID/DC.identifier">gmb-2023-319786</meta:user-defined>
    <meta:user-defined meta:name="OVERHEIDop.versieInformatie"/>
  </office:meta>
</office:document-meta>
</file>