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Standplaats (APV) Bongerd, 7642DA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3 een besluit genomen en bekend gemaakt op de aanvraag Standplaats (APV) voor aanvraag standplaats Henry`s Fish op de donderdagen op locatie Bongerd, 7642DA Wierd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innemen van een standplaat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0790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19782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78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78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Standplaats (APV) Bongerd, 7642DA Wierd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782</meta:user-defined>
    <meta:user-defined meta:name="OVERHEIDop.GmbID/DC.identifier">gmb-2023-319782</meta:user-defined>
    <meta:user-defined meta:name="OVERHEIDop.versieInformatie"/>
  </office:meta>
</office:document-meta>
</file>