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eeg 9e en f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WABO-2023-160 voor een omgevingsvergunning op locatie Langesteeg 9e en f te Leusden. De vergunning is toegekend. Het besluit betreft het plaatsen van een nieuwbouwwoning met mantelzor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ul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978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8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eeg 9e en f te Leusd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80</meta:user-defined>
    <meta:user-defined meta:name="OVERHEIDop.GmbID/DC.identifier">gmb-2023-319780</meta:user-defined>
    <meta:user-defined meta:name="OVERHEIDop.versieInformatie"/>
  </office:meta>
</office:document-meta>
</file>