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Elandhof 147, 9675 J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1/2023, kappen boom, Elandhof 147, 9675 J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97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Elandhof 147, 9675 JG Winscho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78</meta:user-defined>
    <meta:user-defined meta:name="OVERHEIDop.GmbID/DC.identifier">gmb-2023-31978</meta:user-defined>
    <meta:user-defined meta:name="OVERHEIDop.versieInformatie"/>
  </office:meta>
</office:document-meta>
</file>