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vergunning Valkenburgerweg 38b Voerendaal, Valkenburgerweg 38B, 6367GW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Wijzigen vergunning Valkenburgerweg 38b Voerendaal op locatie Valkenburgerweg 38B, 6367GW Voerendaa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3-00000245.</text:p>
            <text:p text:style-name="common-al">Waarom publiceert de gemeente Voerendaal dit bericht?</text:p>
            <text:p text:style-name="common-al">RX-00001 Met dit bericht laat de gemeente Voerendaal]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18 juli 2023. de gemeente Voerendaal neemt daarover waarschijnlijk 12 september 2023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1977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7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7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alkenburgerweg 38B, 6367GW Voerendaal</meta:user-defined>
    <dc:language>nl</dc:language>
    <meta:user-defined meta:name="OVERHEIDop.locatietype/OVERHEIDop.gebiedsmarkering">Punt</meta:user-defined>
    <meta:user-defined meta:name="DC.title">Aanvraag vergunning voor Wijzigen vergunning Valkenburgerweg 38b Voerendaal, Valkenburgerweg 38B, 6367GW Voerendaa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779</meta:user-defined>
    <meta:user-defined meta:name="OVERHEIDop.GmbID/DC.identifier">gmb-2023-319779</meta:user-defined>
    <meta:user-defined meta:name="OVERHEIDop.versieInformatie"/>
  </office:meta>
</office:document-meta>
</file>