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68a, 6596BR Milsbeek - </text:span>het intern verbouwen van een woning (Z2023-00000705, ontvangstdatum 17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977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7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7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Langstraat 68a, 6596BR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9778</meta:user-defined>
    <meta:user-defined meta:name="OVERHEIDop.GmbID/DC.identifier">gmb-2023-319778</meta:user-defined>
    <meta:user-defined meta:name="OVERHEIDop.versieInformatie"/>
  </office:meta>
</office:document-meta>
</file>