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text:list-style style:name="id1-3-2-2-1-2-2-1-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6-2-4-4">
      <text:list-level-style-bullet text:bullet-char="•" text:level="1">
        <style:list-level-properties text:min-label-width="10mm"/>
      </text:list-level-style-bullet>
    </text:list-style>
    <text:list-style style:name="id1-3-2-2-1-2-2-1-6-2-4-4-1">
      <text:list-level-style-bullet text:bullet-char="•" text:level="1">
        <style:list-level-properties text:min-label-width="10mm"/>
      </text:list-level-style-bullet>
    </text:list-style>
    <text:list-style style:name="id1-3-2-2-1-2-2-1-6-2-4-4-2">
      <text:list-level-style-bullet text:bullet-char="•" text:level="1">
        <style:list-level-properties text:min-label-width="10mm"/>
      </text:list-level-style-bullet>
    </text:list-style>
    <text:list-style style:name="id1-3-2-2-1-2-2-1-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2-2-1-8">
      <style:table-column-properties/>
    </style:style>
    <style:style style:family="table-column" style:parent-style-name="colspec" style:name="id1-3-2-2-3-2-2-1-9">
      <style:table-column-properties/>
    </style:style>
    <style:style style:family="table-column" style:parent-style-name="colspec" style:name="id1-3-2-2-3-2-2-1-10">
      <style:table-column-properties/>
    </style:style>
    <style:style style:family="table-column" style:parent-style-name="colspec" style:name="id1-3-2-2-3-2-2-1-11">
      <style:table-column-properties/>
    </style:style>
    <text:list-style style:name="id1-3-2-2-3-2-2-1-1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style:style style:family="table-column" style:parent-style-name="colspec" style:name="id1-3-2-2-4-2-2-1-5">
      <style:table-column-properties/>
    </style:style>
    <text:list-style style:name="id1-3-2-2-4-2-2-1-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6-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6-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6-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6-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6-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6-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6-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6-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6-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6-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6-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6-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6-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style:style style:family="table-column" style:parent-style-name="colspec" style:name="id1-3-2-2-5-2-2-1-5">
      <style:table-column-properties/>
    </style:style>
    <style:style style:family="table-column" style:parent-style-name="colspec" style:name="id1-3-2-2-5-2-2-1-6">
      <style:table-column-properties/>
    </style:style>
    <style:style style:family="table-column" style:parent-style-name="colspec" style:name="id1-3-2-2-5-2-2-1-7">
      <style:table-column-properties/>
    </style:style>
    <style:style style:family="table-column" style:parent-style-name="colspec" style:name="id1-3-2-2-5-2-2-1-8">
      <style:table-column-properties/>
    </style:style>
    <style:style style:family="table-column" style:parent-style-name="colspec" style:name="id1-3-2-2-5-2-2-1-9">
      <style:table-column-properties/>
    </style:style>
    <text:list-style style:name="id1-3-2-2-5-2-2-1-10-3-2-2">
      <text:list-level-style-bullet text:bullet-char="–" text:level="1">
        <style:list-level-properties text:min-label-width="10mm"/>
      </text:list-level-style-bullet>
    </text:list-style>
    <text:list-style style:name="id1-3-2-2-5-2-2-1-10-3-2-2-1">
      <text:list-level-style-bullet text:bullet-char="–" text:level="1">
        <style:list-level-properties text:min-label-width="10mm"/>
      </text:list-level-style-bullet>
    </text:list-style>
    <text:list-style style:name="id1-3-2-2-5-2-2-1-10-3-2-2-2">
      <text:list-level-style-bullet text:bullet-char="–" text:level="1">
        <style:list-level-properties text:min-label-width="10mm"/>
      </text:list-level-style-bullet>
    </text:list-style>
    <text:list-style style:name="id1-3-2-2-5-2-2-1-10-3-2-2-3">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style:style style:family="table-column" style:parent-style-name="colspec" style:name="id1-3-2-2-6-2-2-1-5">
      <style:table-column-properties/>
    </style:style>
    <text:list-style style:name="id1-3-2-2-6-2-2-1-6-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6-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6-3-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6-3-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style:style style:family="table-column" style:parent-style-name="colspec" style:name="id1-3-2-2-7-2-2-1-4">
      <style:table-column-properties/>
    </style:style>
    <style:style style:family="table-column" style:parent-style-name="colspec" style:name="id1-3-2-2-7-2-2-1-5">
      <style:table-column-properties/>
    </style: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2-1-3">
      <style:table-column-properties/>
    </style:style>
    <style:style style:family="table-column" style:parent-style-name="colspec" style:name="id1-3-2-2-8-2-2-1-4">
      <style:table-column-properties/>
    </style:style>
    <style:style style:family="table-column" style:parent-style-name="colspec" style:name="id1-3-2-2-8-2-2-1-5">
      <style:table-column-properties/>
    </style:style>
    <style:style style:family="table-column" style:parent-style-name="colspec" style:name="id1-3-2-2-9-2-2-1-1">
      <style:table-column-properties/>
    </style:style>
    <style:style style:family="table-column" style:parent-style-name="colspec" style:name="id1-3-2-2-9-2-2-1-2">
      <style:table-column-properties/>
    </style:style>
    <style:style style:family="table-column" style:parent-style-name="colspec" style:name="id1-3-2-2-9-2-2-1-3">
      <style:table-column-properties/>
    </style:style>
    <style:style style:family="table-column" style:parent-style-name="colspec" style:name="id1-3-2-2-9-2-2-1-4">
      <style:table-column-properties/>
    </style:style>
    <style:style style:family="table-column" style:parent-style-name="colspec" style:name="id1-3-2-2-9-2-2-1-5">
      <style:table-column-properties/>
    </style:style>
    <style:style style:family="table-column" style:parent-style-name="colspec" style:name="id1-3-2-2-10-2-2-1-1">
      <style:table-column-properties/>
    </style:style>
    <style:style style:family="table-column" style:parent-style-name="colspec" style:name="id1-3-2-2-10-2-2-1-2">
      <style:table-column-properties/>
    </style:style>
    <style:style style:family="table-column" style:parent-style-name="colspec" style:name="id1-3-2-2-10-2-2-1-3">
      <style:table-column-properties/>
    </style:style>
    <style:style style:family="table-column" style:parent-style-name="colspec" style:name="id1-3-2-2-10-2-2-1-4">
      <style:table-column-properties/>
    </style:style>
    <style:style style:family="table-column" style:parent-style-name="colspec" style:name="id1-3-2-2-10-2-2-1-5">
      <style:table-column-properties/>
    </style:style>
  </office:automatic-styles>
  <office:body>
    <office:text>
      <text:p text:style-name="new_page_staatscourant"/>
      <text:p text:style-name="single-kop-titel">Uitwerkingsbesluit bij de Parkeerverordening 2018 </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het Uitwerkingsbesluit bij de Parkeerverordening 2018, onder intrekking van het bestaande Uitwerkingsbesluit, vast te stellen;</text:p>
              </text:list-item>
            </text:list>
            <text:p text:style-name="al">
            <text:span text:style-name="nadrukondlijn">Uitgangspunten: parkeerrechtensysteem</text:span>
          </text:p>
            <text:p text:style-name="al">Vergunningen/ontheffingen/parkeerkaarten worden uitgegeven aan personen of rechtspersonen, waarbij een maximaal aantal wordt vastgesteld. Houders van een vergunning/ontheffing zijn zelf verantwoordelijk voor koppeling van het juiste kenteken aan een vergunning/ontheffing. </text:p>
            <text:p text:style-name="al">Per vergunning/ontheffing kan gewisseld worden van kenteken met een bepaald maximum.</text:p>
            <text:p text:style-name="al"/>
            <text:p text:style-name="al">De parkeervergunning geldt voor betaald parkeerzones</text:p>
            <text:p text:style-name="al">De parkeerontheffing geldt voor parkeerduurbeperkingszones (blauwe zones)</text:p>
            <text:p text:style-name="al">In de tabellen op de volgende bladzijden zijn de verschillende vergunningen, ontheffingen en parkeerkaarten vermeld met daarbij de voorwaarden waaronder ze verleend worden.</text:p>
            <text:p text:style-name="al"/>
            <text:p text:style-name="al">Indeling:</text:p>
            <text:list text:style-name="id1-3-2-1-1-12">
              <text:list-item text:style-override="id1-3-2-1-1-12-1">
                <text:number>1.</text:number>
                <text:p text:style-name="al">Parkeervergunningen voor bewoners en hun bezoekers</text:p>
              </text:list-item>
              <text:list-item text:style-override="id1-3-2-1-1-12-2">
                <text:number>2.</text:number>
                <text:p text:style-name="al">Parkeerontheffingen voor bewoners en hun bezoekers</text:p>
              </text:list-item>
              <text:list-item text:style-override="id1-3-2-1-1-12-3">
                <text:number>3.</text:number>
                <text:p text:style-name="al">Bedrijfsvergunningen</text:p>
              </text:list-item>
              <text:list-item text:style-override="id1-3-2-1-1-12-4">
                <text:number>4.</text:number>
                <text:p text:style-name="al">Bedrijfsontheffingen en werknemersontheffingen</text:p>
              </text:list-item>
              <text:list-item text:style-override="id1-3-2-1-1-12-5">
                <text:number>5.</text:number>
                <text:p text:style-name="al">Mantelzorg- en zorgverlenersvergunningen</text:p>
              </text:list-item>
              <text:list-item text:style-override="id1-3-2-1-1-12-6">
                <text:number>6.</text:number>
                <text:p text:style-name="al">Mantelzorg- en zorgverlenersontheffingen</text:p>
              </text:list-item>
              <text:list-item text:style-override="id1-3-2-1-1-12-7">
                <text:number>7.</text:number>
                <text:p text:style-name="al">Parkeerkaarten</text:p>
              </text:list-item>
              <text:list-item text:style-override="id1-3-2-1-1-12-8">
                <text:number>8.</text:number>
                <text:p text:style-name="al">Beukenhorst oost jaarkaart</text:p>
              </text:list-item>
              <text:list-item text:style-override="id1-3-2-1-1-12-9">
                <text:number>9.</text:number>
                <text:p text:style-name="al">Autodeelvergunningen</text:p>
              </text:list-item>
              <text:list-item text:style-override="id1-3-2-1-1-12-10">
                <text:number>10.</text:number>
                <text:p text:style-name="al">Autodeelontheffingen</text:p>
              </text:list-item>
            </text:list>
            <text:p text:style-name="al"/>
          </text:section>
        </text:section>
        <text:section text:name="regeling-tekst_id1-3-2-2" text:style-name="regeling-tekst">
          <text:section text:name="hoofdstuk_id1-3-2-2-1" text:style-name="hoofdstuk">
            <text:p text:style-name="hoofdstuk_kop"><text:span text:style-name="nr">1.</text:span> Parkeervergunningen voor bewoners en hun bezoekers</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cell_frame_all" table:number-rows-spanned="1" table:number-columns-spanned="1">
                      <text:p text:style-name="table_al">
                        <text:span text:style-name="nadrukvet"> Parkeervergunningen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waarden in</text:span>
                      </text:p>
                      <text:p text:style-name="table_al">
                        <text:span text:style-name="nadrukvet">A-zone</text:span>
                      </text:p>
                    </table:table-cell>
                    <table:table-cell table:style-name="cell_frame_all" table:number-rows-spanned="1" table:number-columns-spanned="1">
                      <text:p text:style-name="table_al">
                        <text:span text:style-name="nadrukvet">Voorwaarden in</text:span>
                      </text:p>
                      <text:p text:style-name="table_al">
                        <text:span text:style-name="nadrukvet">B- en C-zone</text:span>
                      </text:p>
                    </table:table-cell>
                    <table:table-cell table:style-name="cell_frame_all" table:number-rows-spanned="1" table:number-columns-spanned="1">
                      <text:p text:style-name="table_al">
                        <text:span text:style-name="nadrukvet">Voorwaarden in parkeerschijfzone</text:span>
                      </text:p>
                    </table:table-cell>
                  </table:table-row>
                  <table:table-row table:style-name="row">
                    <table:table-cell table:style-name="cell_frame_all" table:number-rows-spanned="1" table:number-columns-spanned="1">
                      <text:p text:style-name="table_al">
                        <text:span text:style-name="nadrukvet">Bewonersvergunning</text:span>
                      </text:p>
                      <text:p text:style-name="table_al">
                        <text:span text:style-name="nadrukvet">(max. 2 vergunning per adres)</text:span>
                      </text:p>
                    </table:table-cell>
                    <table:table-cell table:style-name="cell_frame_all" table:number-rows-spanned="1" table:number-columns-spanned="1">
                      <text:p text:style-name="table_al">Vergunning voor bewoners die wonen in gebieden waar betaald parkeren is aangewezen.</text:p>
                      <text:p text:style-name="table_al"/>
                      <text:p text:style-name="table_al">Geen vergunning wordt verleend aan bewoners van:</text:p>
                      <text:list text:style-name="id1-3-2-2-1-2-2-1-6-2-2-4">
                        <text:list-item text:style-override="id1-3-2-2-1-2-2-1-6-2-2-4-1">
                          <text:number>1.</text:number>
                          <text:p text:style-name="table_al">Beukenhorst West in Hoofddorp</text:p>
                        </text:list-item>
                        <text:list-item text:style-override="id1-3-2-2-1-2-2-1-6-2-2-4-2">
                          <text:number>2.</text:number>
                          <text:p text:style-name="table_al">Hoofddorp-Centrum, voor zover het een nieuwbouwwoning is en wordt opgeleverd na 1 januari 2022. In de omgevingsvergunning moet dan parkeren op eigen terrein zijn geregeld. Dit geldt in ieder geval voor het voormalige Apriscoterrein, het voormalig V&amp;D/CWI-terrein, het huidige Raadhuis, het bijbehorende parkeerterrein en de naastgelegen terreinen aan de Burgemeester Van der Willigenlaan. </text:p>
                        </text:list-item>
                      </text:list>
                    </table:table-cell>
                    <table:table-cell table:style-name="cell_frame_all" table:number-rows-spanned="1" table:number-columns-spanned="1">
                      <text:p text:style-name="table_al">Bewoners mogen alleen parkeren op openbare parkeerplaatsen in B- en C-zones.</text:p>
                      <text:p text:style-name="table_al">Maximaal aantal kentekenwisselingen per vergunning/ontheffing: 2 keer per dag.</text:p>
                    </table:table-cell>
                    <table:table-cell table:style-name="cell_frame_all" table:number-rows-spanned="1" table:number-columns-spanned="1">
                      <text:p text:style-name="table_al">Maximaal aantal uit te geven vergunningen wordt bepaald door parkeercapaciteit. </text:p>
                      <text:p text:style-name="table_al">Maximaal aantal kentekenwisselingen per vergunning/ontheffing: 2 keer per dag*</text:p>
                      <text:p text:style-name="table_al"/>
                      <text:list text:style-name="id1-3-2-2-1-2-2-1-6-2-4-4">
                        <text:list-item text:style-override="id1-3-2-2-1-2-2-1-6-2-4-4-1">
                          <text:number>•</text:number>
                          <text:p text:style-name="table_al">De vergunning voor de zone Parklaan-Draverslaan geldt alleen in deze zone.</text:p>
                        </text:list-item>
                        <text:list-item text:style-override="id1-3-2-2-1-2-2-1-6-2-4-4-2">
                          <text:number>•</text:number>
                          <text:p text:style-name="table_al">In de zone Parklaan-Draverslaan mag alleen worden geparkeerd door vergunninghouders die in deze zone won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ezoekersvergunning</text:span>
                      </text:p>
                      <text:p text:style-name="table_al">
                        <text:span text:style-name="nadrukvet">(max. 12 vergunningen per adres per maand)</text:span>
                      </text:p>
                      <text:p text:style-name="table_al">
                        <text:span text:style-name="nadrukvet">Geldigheidsduur 1 dag.</text:span>
                      </text:p>
                    </table:table-cell>
                    <table:table-cell table:style-name="cell_frame_all" table:number-rows-spanned="1" table:number-columns-spanned="1">
                      <text:p text:style-name="table_al">Vergunning voor bezoekers van bewoners die wonen in gebieden waar betaald parkeren is aangewezen. Geldigheidsduur 1 dag. Deze kunnen één voor één of een aantal tegelijk worden aangeschaft.</text:p>
                      <text:p text:style-name="table_al"/>
                      <text:p text:style-name="table_al">Geen vergunning wordt verleend aan bewoners van:</text:p>
                      <text:list text:style-name="id1-3-2-2-1-2-2-1-6-3-2-4">
                        <text:list-item text:style-override="id1-3-2-2-1-2-2-1-6-3-2-4-1">
                          <text:number>1.</text:number>
                          <text:p text:style-name="table_al"> Beukenhorst West in Hoofddorp;</text:p>
                        </text:list-item>
                        <text:list-item text:style-override="id1-3-2-2-1-2-2-1-6-3-2-4-2">
                          <text:number>2.</text:number>
                          <text:p text:style-name="table_al"> Hoofddorp-Centrum, voor zover de nieuwbouwwoning wordt opgeleverd na 1 januari 2022. In de omgevingsvergunning moet dan parkeren op eigen terrein zijn geregeld. Dit geldt in ieder geval voor het voormalige Apriscoterrein, het voormalig V&amp;D/CWI-terrein, het huidige Raadhuis, het bijbehorende parkeerterrein en de naastgelegen terreinen aan de Burgemeester Van Willigenlaan.</text:p>
                        </text:list-item>
                      </text:list>
                    </table:table-cell>
                    <table:table-cell table:style-name="cell_frame_all" table:number-rows-spanned="1" table:number-columns-spanned="1">
                      <text:p text:style-name="table_al">Bezoekers mogen alleen parkeren op openbare parkeerterreinen in B- en C-zones.</text:p>
                      <text:p text:style-name="table_al">Geen kentekenwisselingen mogelijk. </text:p>
                    </table:table-cell>
                    <table:table-cell table:style-name="cell_frame_all" table:number-rows-spanned="1" table:number-columns-spanned="1">
                      <text:p text:style-name="table_al">Geen kentekenwisselingen mogelijk.</text:p>
                    </table:table-cell>
                    <table:table-cell table:style-name="cell_frame_all" table:number-rows-spanned="1" table:number-columns-spanned="1">
                      <text:p text:style-name="table_al">n.v.t.</text:p>
                    </table:table-cell>
                  </table:table-row>
                </table:table>
                <text:p text:style-name="table_bottom"/>
              </text:section>
            </text:section>
            <text:p text:style-name="hoofdstuk_bottom"/>
          </text:section>
          <text:section text:name="hoofdstuk_id1-3-2-2-2" text:style-name="hoofdstuk">
            <text:p text:style-name="hoofdstuk_kop"><text:span text:style-name="nr">2.</text:span> Parkeerontheffingen voor bewoners en voor hun bezoekers </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cell_frame_all" table:number-rows-spanned="1" table:number-columns-spanned="1">
                      <text:p text:style-name="table_al">
                        <text:span text:style-name="nadrukvet"> Parkeerontheffing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waarden in</text:span>
                      </text:p>
                      <text:p text:style-name="table_al">
                        <text:span text:style-name="nadrukvet">A-zone</text:span>
                      </text:p>
                    </table:table-cell>
                    <table:table-cell table:style-name="cell_frame_all" table:number-rows-spanned="1" table:number-columns-spanned="1">
                      <text:p text:style-name="table_al">
                        <text:span text:style-name="nadrukvet">Voorwaarden in</text:span>
                      </text:p>
                      <text:p text:style-name="table_al">
                        <text:span text:style-name="nadrukvet">B- en C-zone</text:span>
                      </text:p>
                    </table:table-cell>
                    <table:table-cell table:style-name="cell_frame_all" table:number-rows-spanned="1" table:number-columns-spanned="2">
                      <text:p text:style-name="table_al">
                        <text:span text:style-name="nadrukvet">Voorwaarden in parkeerschijfzone</text:span>
                      </text:p>
                    </table:table-cell>
                  </table:table-row>
                  <table:table-row table:style-name="row">
                    <table:table-cell table:style-name="cell_frame_all" table:number-rows-spanned="1" table:number-columns-spanned="1">
                      <text:p text:style-name="table_al">
                        <text:span text:style-name="nadrukvet">Bewonersontheffing</text:span>
                      </text:p>
                      <text:p text:style-name="table_al">
                        <text:span text:style-name="nadrukvet">(max. 2 ontheffingen per adres)</text:span>
                      </text:p>
                    </table:table-cell>
                    <table:table-cell table:style-name="cell_frame_all" table:number-rows-spanned="1" table:number-columns-spanned="1">
                      <text:p text:style-name="table_al">Ontheffing voor bewoners die wonen in gebieden waar een parkeerschijfzone is aangewezen.</text:p>
                      <text:p text:style-name="table_al"/>
                      <text:p text:style-name="table_al">Uitzondering: Bewoners die voor 1 maart 2018 op het huidige adres in de parkeerschijfzone woonachtig waren, behouden het recht op het aantal ontheffingen waarover zij op dat moment beschikte, zolang zij woonachtig zijn op dit adres.</text:p>
                      <text:p text:style-name="table_al"/>
                      <text:p text:style-name="table_al">Geen ontheffingen worden verleend voor de zones:</text:p>
                      <text:list text:style-name="id1-3-2-2-2-2-2-1-7-2-2-6">
                        <text:list-item text:style-override="id1-3-2-2-2-2-2-1-7-2-2-6-1">
                          <text:number>1.</text:number>
                          <text:p text:style-name="table_al">Badhoevedorp Sloterweg;</text:p>
                        </text:list-item>
                        <text:list-item text:style-override="id1-3-2-2-2-2-2-1-7-2-2-6-2">
                          <text:number>2.</text:number>
                          <text:p text:style-name="table_al">Badhoevedorp Pa Verkuijllaan en Arendstraat;</text:p>
                        </text:list-item>
                        <text:list-item text:style-override="id1-3-2-2-2-2-2-1-7-2-2-6-3">
                          <text:number>3.</text:number>
                          <text:p text:style-name="table_al">Op de nieuwbouwlocatie bij de Aldi in Graan voor Visch Hoofddorp.</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imaal aantal kentekenwisselingen per vergunning/ontheffing: 2 keer per dag</text:p>
                      <text:p text:style-name="table_al"/>
                      <text:p text:style-name="table_al">Voor de blauwe zones in Graan voor Visch geldt geen POET (parkeerplaats op eigen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zoekersontheffing</text:span>
                      </text:p>
                      <text:p text:style-name="table_al">
                        <text:span text:style-name="nadrukvet">(max. 12 ontheffingen per adres per maand)</text:span>
                      </text:p>
                    </table:table-cell>
                    <table:table-cell table:style-name="cell_frame_all" table:number-rows-spanned="1" table:number-columns-spanned="1">
                      <text:p text:style-name="table_al">Ontheffing voor bezoekers van bewoners die wonen in </text:p>
                      <text:p text:style-name="table_al">gebieden waar een parkeerschijfzone is aangewezen.</text:p>
                      <text:p text:style-name="table_al">Geldigheidsduur 1 dag. Deze kunnen één voor één of een aantal tegelijk worden aangeschaft door een bewoner van een perceel in de zone.</text:p>
                      <text:p text:style-name="table_al"/>
                      <text:p text:style-name="table_al">Geen ontheffingen worden verleend voor de zones:</text:p>
                      <text:list text:style-name="id1-3-2-2-2-2-2-1-7-3-2-6">
                        <text:list-item text:style-override="id1-3-2-2-2-2-2-1-7-3-2-6-1">
                          <text:number>1.</text:number>
                          <text:p text:style-name="table_al"> Badhoevedorp Sloterweg;</text:p>
                        </text:list-item>
                        <text:list-item text:style-override="id1-3-2-2-2-2-2-1-7-3-2-6-2">
                          <text:number>2.</text:number>
                          <text:p text:style-name="table_al"> Badhoevedorp Pa Verkuijllaan en Arendstraat;</text:p>
                        </text:list-item>
                        <text:list-item text:style-override="id1-3-2-2-2-2-2-1-7-3-2-6-3">
                          <text:number>3.</text:number>
                          <text:p text:style-name="table_al">Op de nieuwbouwlocatie bij de Aldi in Graan voor Visch Hoofddorp.</text:p>
                        </text:list-item>
                      </text:list>
                      <text:p text:style-name="table_al">In Buitenkaag en Waddenweg-Rottumeroog mogen door in de zone gevestigde bedrijven wel ontheffingen voor hun klanten aangevraagd word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kentekenwisselingen mogelijk.</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nr">3.</text:span> Bedrijfsvergunning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column table:style-name="id1-3-2-2-3-2-2-1-8"/>
                  <table:table-column table:style-name="id1-3-2-2-3-2-2-1-9"/>
                  <table:table-column table:style-name="id1-3-2-2-3-2-2-1-10"/>
                  <table:table-column table:style-name="id1-3-2-2-3-2-2-1-11"/>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Parkeervergunning</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2">
                      <text:p text:style-name="table_al">
                        <text:span text:style-name="nadrukvet">Voorwaarden in</text:span>
                      </text:p>
                      <text:p text:style-name="table_al">
                        <text:span text:style-name="nadrukvet">A-zone</text:span>
                      </text:p>
                    </table:table-cell>
                    <table:table-cell table:style-name="cell_frame_all" table:number-rows-spanned="1" table:number-columns-spanned="2">
                      <text:p text:style-name="table_al">
                        <text:span text:style-name="nadrukvet">Voorwaarden in</text:span>
                      </text:p>
                      <text:p text:style-name="table_al">
                        <text:span text:style-name="nadrukvet">B- en C-zone</text:span>
                      </text:p>
                    </table:table-cell>
                    <table:table-cell table:style-name="cell_frame_all" table:number-rows-spanned="1" table:number-columns-spanned="2">
                      <text:p text:style-name="table_al">
                        <text:span text:style-name="nadrukvet">Voorwaarden in parkeerschijfzone</text:span>
                      </text:p>
                    </table:table-cell>
                  </table:table-row>
                  <table:table-row table:style-name="row">
                    <table:table-cell table:style-name="cell_frame_all" table:number-rows-spanned="1" table:number-columns-spanned="2">
                      <text:p text:style-name="table_al">
                        <text:span text:style-name="nadrukvet">Bedrijfsvergunning</text:span>
                      </text:p>
                      <text:p text:style-name="table_al">
                        <text:span text:style-name="nadrukvet">(max. 1 vergunning per adres)</text:span>
                      </text:p>
                    </table:table-cell>
                    <table:table-cell table:style-name="cell_frame_all" table:number-rows-spanned="1" table:number-columns-spanned="2">
                      <text:p text:style-name="table_al">Vergunning voor bedrijven die gevestigd zijn in gebieden waar betaald parkeren is aangewezen, ten behoeve van het laden en lossen van zware, volumineuze of bederfelijke goederen, waarvoor geen gebruik gemaakt kan worden van reguliere laad- en losplaatsen. </text:p>
                      <text:p text:style-name="table_al"/>
                      <text:p text:style-name="table_al">Geen vergunning wordt verleend voor de zone:</text:p>
                      <text:list text:style-name="id1-3-2-2-3-2-2-1-12-2-2-4">
                        <text:list-item text:style-override="id1-3-2-2-3-2-2-1-12-2-2-4-1">
                          <text:number>1.</text:number>
                          <text:p text:style-name="table_al">Station Hoofddorp;</text:p>
                        </text:list-item>
                        <text:list-item text:style-override="id1-3-2-2-3-2-2-1-12-2-2-4-2">
                          <text:number>2.</text:number>
                          <text:p text:style-name="table_al">Den Burgh;</text:p>
                        </text:list-item>
                        <text:list-item text:style-override="id1-3-2-2-3-2-2-1-12-2-2-4-3">
                          <text:number>3.</text:number>
                          <text:p text:style-name="table_al">Schiphol. </text:p>
                        </text:list-item>
                      </text:list>
                      <text:p text:style-name="table_al">De bedrijven die gevestigd zijn op Business Park Oude Meer te Schiphol-Rijk, kunnen max. 2 bedrijfsvergunningen aanvragen voor eigen voertuigen en voertuigen van leveranciers. De kentekens mogen onbeperkt worden gewijzigd.</text:p>
                    </table:table-cell>
                    <table:table-cell table:style-name="cell_frame_all" table:number-rows-spanned="1" table:number-columns-spanned="2">
                      <text:p text:style-name="table_al">Maximaal aantal kentekenwisselingen: 1 keer per dag.</text:p>
                      <text:p text:style-name="table_al"/>
                      <text:p text:style-name="table_al">Bedrijf moet volgens de Kamer van Koophandel gevestigd zijn op het adres in het gebied waar de ontheffing voor wordt aangevraagd.</text:p>
                    </table:table-cell>
                    <table:table-cell table:style-name="cell_frame_all" table:number-rows-spanned="1" table:number-columns-spanned="2">
                      <text:p text:style-name="table_al">Bedrijf moet volgens de Kamer van Koophandel gevestigd zijn op het adres in het gebied waar de ontheffing voor wordt aangevraagd.</text:p>
                    </table:table-cell>
                    <table:table-cell table:style-name="cell_frame_all" table:number-rows-spanned="1" table:number-columns-spanned="2">
                      <text:p text:style-name="table_al">n.v.t.</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4" text:style-name="hoofdstuk">
            <text:p text:style-name="hoofdstuk_kop"><text:span text:style-name="nr">4.</text:span> Bedrijfsontheffingen en werknemersontheffing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cell_frame_all" table:number-rows-spanned="1" table:number-columns-spanned="1">
                      <text:p text:style-name="table_al">
                        <text:span text:style-name="nadrukvet">Parkeerontheffing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waarden in</text:span>
                      </text:p>
                      <text:p text:style-name="table_al">
                        <text:span text:style-name="nadrukvet">A-zone</text:span>
                      </text:p>
                    </table:table-cell>
                    <table:table-cell table:style-name="cell_frame_all" table:number-rows-spanned="1" table:number-columns-spanned="1">
                      <text:p text:style-name="table_al">
                        <text:span text:style-name="nadrukvet">Voorwaarden in</text:span>
                      </text:p>
                      <text:p text:style-name="table_al">
                        <text:span text:style-name="nadrukvet">B- en C-zone</text:span>
                      </text:p>
                    </table:table-cell>
                    <table:table-cell table:style-name="cell_frame_all" table:number-rows-spanned="1" table:number-columns-spanned="1">
                      <text:p text:style-name="table_al">
                        <text:span text:style-name="nadrukvet">Voorwaarden in parkeerschijfzone</text:span>
                      </text:p>
                    </table:table-cell>
                  </table:table-row>
                  <table:table-row table:style-name="row">
                    <table:table-cell table:style-name="cell_frame_all" table:number-rows-spanned="1" table:number-columns-spanned="1">
                      <text:p text:style-name="table_al">
                        <text:span text:style-name="nadrukvet">Bedrijfsontheffing</text:span>
                      </text:p>
                      <text:p text:style-name="table_al">
                        <text:span text:style-name="nadrukvet">(max. 1 ontheffing per bedrijf)</text:span>
                      </text:p>
                    </table:table-cell>
                    <table:table-cell table:style-name="cell_frame_all" table:number-rows-spanned="1" table:number-columns-spanned="1">
                      <text:p text:style-name="table_al">Ontheffing voor bedrijven die gevestigd zijn in gebieden waar een parkeerschijfzone is aangewezen.</text:p>
                      <text:p text:style-name="table_al"/>
                      <text:p text:style-name="table_al">Bedrijfsontheffingen zijn uitgesloten in de zone:</text:p>
                      <text:list text:style-name="id1-3-2-2-4-2-2-1-6-2-2-4">
                        <text:list-item text:style-override="id1-3-2-2-4-2-2-1-6-2-2-4-1">
                          <text:number>1.</text:number>
                          <text:p text:style-name="table_al">Haarlemmerstraatweg-West;</text:p>
                        </text:list-item>
                        <text:list-item text:style-override="id1-3-2-2-4-2-2-1-6-2-2-4-2">
                          <text:number>2.</text:number>
                          <text:p text:style-name="table_al">Badhoevedorp Schuilhoeve;</text:p>
                        </text:list-item>
                        <text:list-item text:style-override="id1-3-2-2-4-2-2-1-6-2-2-4-3">
                          <text:number>3.</text:number>
                          <text:p text:style-name="table_al">Badhoevedorp Pa Verkuijllaan-Arendstraat;</text:p>
                        </text:list-item>
                        <text:list-item text:style-override="id1-3-2-2-4-2-2-1-6-2-2-4-4">
                          <text:number>4.</text:number>
                          <text:p text:style-name="table_al">Badhoevedorp Sloterweg;</text:p>
                        </text:list-item>
                        <text:list-item text:style-override="id1-3-2-2-4-2-2-1-6-2-2-4-5">
                          <text:number>5.</text:number>
                          <text:p text:style-name="table_al">Hoofddorp Lugano;</text:p>
                        </text:list-item>
                        <text:list-item text:style-override="id1-3-2-2-4-2-2-1-6-2-2-4-6">
                          <text:number>6.</text:number>
                          <text:p text:style-name="table_al">Hoofddorp BT Noord;</text:p>
                        </text:list-item>
                        <text:list-item text:style-override="id1-3-2-2-4-2-2-1-6-2-2-4-7">
                          <text:number>7.</text:number>
                          <text:p text:style-name="table_al">Hoofddorp BT Graan voor Visch Zuid;</text:p>
                        </text:list-item>
                        <text:list-item text:style-override="id1-3-2-2-4-2-2-1-6-2-2-4-8">
                          <text:number>8.</text:number>
                          <text:p text:style-name="table_al">Hoofddorp Spaarne Ziekenhuis;</text:p>
                        </text:list-item>
                        <text:list-item text:style-override="id1-3-2-2-4-2-2-1-6-2-2-4-9">
                          <text:number>9.</text:number>
                          <text:p text:style-name="table_al">Hoofddorp Politiebureau;</text:p>
                        </text:list-item>
                        <text:list-item text:style-override="id1-3-2-2-4-2-2-1-6-2-2-4-10">
                          <text:number>10.</text:number>
                          <text:p text:style-name="table_al">Nieuw-Vennep Nierop.</text:p>
                        </text:list-item>
                        <text:list-item text:style-override="id1-3-2-2-4-2-2-1-6-2-2-4-11">
                          <text:number>11</text:number>
                          <text:p text:style-name="table_al">Schiphol.</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drijf moet volgens de Kamer van Koophandel gevestigd zijn op het adres in het gebied waar de ontheffing voor wordt aangevraagd.</text:p>
                    </table:table-cell>
                  </table:table-row>
                  <table:table-row table:style-name="row">
                    <table:table-cell table:style-name="cell_frame_all" table:number-rows-spanned="1" table:number-columns-spanned="1">
                      <text:p text:style-name="table_al">
                        <text:span text:style-name="nadrukvet">Werknemersontheffing</text:span>
                      </text:p>
                    </table:table-cell>
                    <table:table-cell table:style-name="cell_frame_all" table:number-rows-spanned="1" table:number-columns-spanned="1">
                      <text:p text:style-name="table_al">Ontheffing voor personeel van bedrijven die gevestigd of langdurig werkzaam zijn (bijvoorbeeld brugwachters) in een parkeerduurbeperkingszone. </text:p>
                      <text:p text:style-name="table_al"/>
                      <text:p text:style-name="table_al">Geen ontheffing wordt verleend aan werknemers voor de zones: </text:p>
                      <text:list text:style-name="id1-3-2-2-4-2-2-1-6-3-2-4">
                        <text:list-item text:style-override="id1-3-2-2-4-2-2-1-6-3-2-4-1">
                          <text:number>1.</text:number>
                          <text:p text:style-name="table_al">Haarlemmerstraatweg -West;</text:p>
                        </text:list-item>
                        <text:list-item text:style-override="id1-3-2-2-4-2-2-1-6-3-2-4-2">
                          <text:number>2.</text:number>
                          <text:p text:style-name="table_al">Haarlemmerstraatweg- Oost; </text:p>
                        </text:list-item>
                        <text:list-item text:style-override="id1-3-2-2-4-2-2-1-6-3-2-4-3">
                          <text:number>3.</text:number>
                          <text:p text:style-name="table_al">Badhoevedorp Pa Verkuijllaan-Arendstraat;</text:p>
                        </text:list-item>
                        <text:list-item text:style-override="id1-3-2-2-4-2-2-1-6-3-2-4-4">
                          <text:number>4.</text:number>
                          <text:p text:style-name="table_al">Badhoevedorp Sloterweg;</text:p>
                        </text:list-item>
                        <text:list-item text:style-override="id1-3-2-2-4-2-2-1-6-3-2-4-5">
                          <text:number>5.</text:number>
                          <text:p text:style-name="table_al">Hoofddorp Lugano;</text:p>
                        </text:list-item>
                        <text:list-item text:style-override="id1-3-2-2-4-2-2-1-6-3-2-4-6">
                          <text:number>6.</text:number>
                          <text:p text:style-name="table_al">Hoofddorp BT Noord;</text:p>
                        </text:list-item>
                        <text:list-item text:style-override="id1-3-2-2-4-2-2-1-6-3-2-4-7">
                          <text:number>7.</text:number>
                          <text:p text:style-name="table_al">Hoofddorp BT Graan voor Visch Zuid;</text:p>
                        </text:list-item>
                        <text:list-item text:style-override="id1-3-2-2-4-2-2-1-6-3-2-4-8">
                          <text:number>8.</text:number>
                          <text:p text:style-name="table_al">Hoofddorp Spaarne Ziekenhuis;</text:p>
                        </text:list-item>
                        <text:list-item text:style-override="id1-3-2-2-4-2-2-1-6-3-2-4-9">
                          <text:number>9.</text:number>
                          <text:p text:style-name="table_al">Hoofddorp Politiebureau;</text:p>
                        </text:list-item>
                        <text:list-item text:style-override="id1-3-2-2-4-2-2-1-6-3-2-4-10">
                          <text:number>10.</text:number>
                          <text:p text:style-name="table_al">Nieuw-Vennep Nierop;</text:p>
                        </text:list-item>
                        <text:list-item text:style-override="id1-3-2-2-4-2-2-1-6-3-2-4-11">
                          <text:number>11</text:number>
                          <text:p text:style-name="table_al">Schiphol;</text:p>
                        </text:list-item>
                        <text:list-item text:style-override="id1-3-2-2-4-2-2-1-6-3-2-4-12">
                          <text:number>12</text:number>
                          <text:p text:style-name="table_al">Hoofddorp, Skagerhof.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getoond moet worden dat een ontheffing wordt uitgegeven aan een personeelslid door middel van een werkgeversverklaring. Max. 2 kentekenwisselingen per jaar.</text:p>
                    </table:table-cell>
                  </table:table-row>
                </table:table>
                <text:p text:style-name="table_bottom"/>
              </text:section>
            </text:section>
            <text:p text:style-name="hoofdstuk_bottom"/>
          </text:section>
          <text:section text:name="hoofdstuk_id1-3-2-2-5" text:style-name="hoofdstuk">
            <text:p text:style-name="hoofdstuk_kop"><text:span text:style-name="nr">5.</text:span> Mantelzorg- en zorgverlenersvergunninge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column table:style-name="id1-3-2-2-5-2-2-1-7"/>
                  <table:table-column table:style-name="id1-3-2-2-5-2-2-1-8"/>
                  <table:table-column table:style-name="id1-3-2-2-5-2-2-1-9"/>
                  <table:table-row table:style-name="row">
                    <table:table-cell table:style-name="cell_frame_all" table:number-rows-spanned="1" table:number-columns-spanned="2">
                      <text:p text:style-name="table_al">
                        <text:span text:style-name="nadrukvet">Parkeervergunning</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2">
                      <text:p text:style-name="table_al">
                        <text:span text:style-name="nadrukvet">Voorwaarden in</text:span>
                      </text:p>
                      <text:p text:style-name="table_al">
                        <text:span text:style-name="nadrukvet">A-zone</text:span>
                      </text:p>
                    </table:table-cell>
                    <table:table-cell table:style-name="cell_frame_all" table:number-rows-spanned="1" table:number-columns-spanned="2">
                      <text:p text:style-name="table_al">
                        <text:span text:style-name="nadrukvet">Voorwaarden in</text:span>
                      </text:p>
                      <text:p text:style-name="table_al">
                        <text:span text:style-name="nadrukvet">B- en C-zone</text:span>
                      </text:p>
                    </table:table-cell>
                    <table:table-cell table:style-name="cell_frame_all" table:number-rows-spanned="1" table:number-columns-spanned="1">
                      <text:p text:style-name="table_al">
                        <text:span text:style-name="nadrukvet">Voorwaarden in parkeerschijfzone</text:span>
                      </text:p>
                    </table:table-cell>
                  </table:table-row>
                  <table:table-row table:style-name="row">
                    <table:table-cell table:style-name="cell_frame_all" table:number-rows-spanned="1" table:number-columns-spanned="1">
                      <text:p text:style-name="table_al">
                        <text:span text:style-name="nadrukvet">Mantelzorgvergunning</text:span>
                      </text:p>
                      <text:p text:style-name="table_al">
                        <text:span text:style-name="nadrukvet">(max. 1 vergunning per adres)</text:span>
                      </text:p>
                    </table:table-cell>
                    <table:table-cell table:style-name="cell_frame_all" table:number-rows-spanned="1" table:number-columns-spanned="2">
                      <text:p text:style-name="table_al">Vergunning voor verleners van mantelzorg aan bewoners die wonen in gebieden waar betaald parkeren is aangewezen. Vergunning is gekoppeld aan de bewoner die de mantelzorg ontvangt.</text:p>
                    </table:table-cell>
                    <table:table-cell table:style-name="cell_frame_all" table:number-rows-spanned="1" table:number-columns-spanned="2">
                      <text:p text:style-name="table_al">Noodzaak voor mantelzorg moet worden aangetoond.</text:p>
                      <text:p text:style-name="table_al">Mantelzorgers mogen alleen parkeren op openbare parkeerterreinen in B- en C-zones.</text:p>
                      <text:p text:style-name="table_al">Maximaal aantal kentekenwisselingen: 3 keer per dag</text:p>
                    </table:table-cell>
                    <table:table-cell table:style-name="cell_frame_all" table:number-rows-spanned="1" table:number-columns-spanned="2">
                      <text:p text:style-name="table_al">Noodzaak voor mantelzorg moet worden aangetoond.</text:p>
                      <text:p text:style-name="table_al">Maximaal aantal kentekenwisselingen: 3 keer per dag</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ext:p text:style-name="table_al">
                        <text:span text:style-name="nadrukvet">Zorgverlenersvergunning </text:span>
                      </text:p>
                      <text:p text:style-name="table_al">
                        <text:span text:style-name="nadrukvet">(max. 1 vergunning per individuele zorgverlener)</text:span>
                      </text:p>
                    </table:table-cell>
                    <table:table-cell table:style-name="cell_frame_all" table:number-rows-spanned="1" table:number-columns-spanned="2">
                      <text:p text:style-name="table_al">Vergunning voor professionele zorgverleners die niet beschikken over een ministeriële vergunning of ontheffing. In aanmerking komen in ieder geval:</text:p>
                      <text:list text:style-name="id1-3-2-2-5-2-2-1-10-3-2-2">
                        <text:list-item text:style-override="id1-3-2-2-5-2-2-1-10-3-2-2-1">
                          <text:number>–</text:number>
                          <text:p text:style-name="table_al">Huisarts</text:p>
                        </text:list-item>
                        <text:list-item text:style-override="id1-3-2-2-5-2-2-1-10-3-2-2-2">
                          <text:number>–</text:number>
                          <text:p text:style-name="table_al">Verloskundige</text:p>
                        </text:list-item>
                        <text:list-item text:style-override="id1-3-2-2-5-2-2-1-10-3-2-2-3">
                          <text:number>–</text:number>
                          <text:p text:style-name="table_al">Thuiszorgverlener</text:p>
                        </text:list-item>
                      </text:list>
                    </table:table-cell>
                    <table:table-cell table:style-name="cell_frame_all" table:number-rows-spanned="1" table:number-columns-spanned="5">
                      <text:p text:style-name="table_al">Vergunning is geldig in alle gebieden waar betaald parkeren is aangewezen. Zorgverlener moet als zodanig geregistreerd zijn in van toepassing zijnde register of op basis van een werkgeversverklaring kunnen aantonen dat er professionele zorg wordt verleend. Tevens dient er een autonoodzaak te zijn.</text:p>
                      <text:p text:style-name="table_al">Maximaal aantal kentekenwisselingen: 3 keer per dag</text:p>
                    </table:table-cell>
                  </table:table-row>
                </table:table>
                <text:p text:style-name="table_bottom"/>
              </text:section>
            </text:section>
            <text:p text:style-name="hoofdstuk_bottom"/>
          </text:section>
          <text:section text:name="hoofdstuk_id1-3-2-2-6" text:style-name="hoofdstuk">
            <text:p text:style-name="hoofdstuk_kop"><text:span text:style-name="nr">6.</text:span> Mantelzorg- en zorgverlenersontheffing</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cell_frame_all" table:number-rows-spanned="1" table:number-columns-spanned="1">
                      <text:p text:style-name="table_al">
                        <text:span text:style-name="nadrukvet">Parkeerontheff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waarden in</text:span>
                      </text:p>
                      <text:p text:style-name="table_al">
                        <text:span text:style-name="nadrukvet">A-zone</text:span>
                      </text:p>
                    </table:table-cell>
                    <table:table-cell table:style-name="cell_frame_all" table:number-rows-spanned="1" table:number-columns-spanned="1">
                      <text:p text:style-name="table_al">
                        <text:span text:style-name="nadrukvet">Voorwaarden in</text:span>
                      </text:p>
                      <text:p text:style-name="table_al">
                        <text:span text:style-name="nadrukvet">B- en C-zone</text:span>
                      </text:p>
                    </table:table-cell>
                    <table:table-cell table:style-name="cell_frame_all" table:number-rows-spanned="1" table:number-columns-spanned="1">
                      <text:p text:style-name="table_al">
                        <text:span text:style-name="nadrukvet">Voorwaarden in parkeerschijfzone</text:span>
                      </text:p>
                    </table:table-cell>
                  </table:table-row>
                  <table:table-row table:style-name="row">
                    <table:table-cell table:style-name="cell_frame_all" table:number-rows-spanned="1" table:number-columns-spanned="1">
                      <text:p text:style-name="table_al">
                        <text:span text:style-name="nadrukvet">Mantelzorgontheffing</text:span>
                      </text:p>
                      <text:p text:style-name="table_al">
                        <text:span text:style-name="nadrukvet">(max. 1 ontheffing per adres)</text:span>
                      </text:p>
                    </table:table-cell>
                    <table:table-cell table:style-name="cell_frame_all" table:number-rows-spanned="1" table:number-columns-spanned="1">
                      <text:p text:style-name="table_al">Ontheffing voor verleners van mantelzorg aan bewoners die wonen in gebieden waar een parkeerschijfzone is aangewezen. Ontheffing is gekoppeld aan de bewoner die de mantelzorg ontvang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oodzaak voor mantelzorg moet worden aangetoond.</text:p>
                      <text:p text:style-name="table_al">Maximaal aantal kentekenwisselingen: 3 keer per dag</text:p>
                    </table:table-cell>
                  </table:table-row>
                  <table:table-row table:style-name="row">
                    <table:table-cell table:style-name="cell_frame_all" table:number-rows-spanned="1" table:number-columns-spanned="1">
                      <text:p text:style-name="table_al">
                        <text:span text:style-name="nadrukvet">Zorgverlenersontheffing</text:span>
                      </text:p>
                      <text:p text:style-name="table_al">
                        <text:span text:style-name="nadrukvet">(max. 1 ontheffing per individuele zorgverlener)</text:span>
                      </text:p>
                    </table:table-cell>
                    <table:table-cell table:style-name="cell_frame_all" table:number-rows-spanned="1" table:number-columns-spanned="1">
                      <text:p text:style-name="table_al">Ontheffing voor professionele zorgverleners die niet beschikken over een ministeriële vergunning of ontheffing. In aanmerking komen in ieder geval:</text:p>
                      <text:list text:style-name="id1-3-2-2-6-2-2-1-6-3-2-2">
                        <text:list-item text:style-override="id1-3-2-2-6-2-2-1-6-3-2-2-1">
                          <text:number>7.</text:number>
                          <text:p text:style-name="table_al">Huisarts</text:p>
                        </text:list-item>
                        <text:list-item text:style-override="id1-3-2-2-6-2-2-1-6-3-2-2-2">
                          <text:number>8.</text:number>
                          <text:p text:style-name="table_al">Verloskundige</text:p>
                        </text:list-item>
                        <text:list-item text:style-override="id1-3-2-2-6-2-2-1-6-3-2-2-3">
                          <text:number>9.</text:number>
                          <text:p text:style-name="table_al">Thuiszorgverlener</text:p>
                        </text:list-item>
                      </text:list>
                    </table:table-cell>
                    <table:table-cell table:style-name="cell_frame_all" table:number-rows-spanned="1" table:number-columns-spanned="3">
                      <text:p text:style-name="table_al">Ontheffing is geldig in alle gebieden waar een parkeerschijfzone is aangewezen. Zorgverlener moet als zodanig geregistreerd zijn in van toepassing zijnde register of via een werkgeversverklaring kunnen aantonen dat er professionele zorg wordt verleend. Tevens dient er een autonoodzaak te zijn.</text:p>
                      <text:p text:style-name="table_al">Maximaal aantal kentekenwisselingen: 3 keer per dag</text:p>
                    </table:table-cell>
                  </table:table-row>
                </table:table>
                <text:p text:style-name="table_bottom"/>
              </text:section>
            </text:section>
            <text:p text:style-name="hoofdstuk_bottom"/>
          </text:section>
          <text:section text:name="hoofdstuk_id1-3-2-2-7" text:style-name="hoofdstuk">
            <text:p text:style-name="hoofdstuk_kop"><text:span text:style-name="nr">7.</text:span> Parkeerkaarten (m.u.v. Beukenhorst oost en west (Hydepark), Schiphol, Den Burgh en station Nieuw-Vennep)</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cell_frame_all" table:number-rows-spanned="1" table:number-columns-spanned="1">
                      <text:p text:style-name="table_al">
                        <text:span text:style-name="nadrukvet">Parkeerkaa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waarden in</text:span>
                      </text:p>
                      <text:p text:style-name="table_al">
                        <text:span text:style-name="nadrukvet">A-zone </text:span>
                      </text:p>
                    </table:table-cell>
                    <table:table-cell table:style-name="cell_frame_all" table:number-rows-spanned="1" table:number-columns-spanned="1">
                      <text:p text:style-name="table_al">
                        <text:span text:style-name="nadrukvet">Voorwaarden in</text:span>
                      </text:p>
                      <text:p text:style-name="table_al">
                        <text:span text:style-name="nadrukvet">B- en C-zone </text:span>
                      </text:p>
                    </table:table-cell>
                    <table:table-cell table:style-name="cell_frame_all" table:number-rows-spanned="1" table:number-columns-spanned="1">
                      <text:p text:style-name="table_al">
                        <text:span text:style-name="nadrukvet">Voorwaarden in parkeerschijfzone</text:span>
                      </text:p>
                    </table:table-cell>
                  </table:table-row>
                  <table:table-row table:style-name="row">
                    <table:table-cell table:style-name="cell_frame_all" table:number-rows-spanned="1" table:number-columns-spanned="1">
                      <text:p text:style-name="table_al">
                        <text:span text:style-name="nadrukvet">Weekkaart, ma-vr</text:span>
                      </text:p>
                    </table:table-cell>
                    <table:table-cell table:style-name="cell_frame_all" table:number-rows-spanned="1" table:number-columns-spanned="1">
                      <text:p text:style-name="table_al">Product om maximaal 5 dagen vanaf kentekenkoppeling onbeperkt te parkeren in gebieden waar betaald parkeren is aangewezen. Niet geldig op zaterdag of zondag.</text:p>
                    </table:table-cell>
                    <table:table-cell table:style-name="cell_frame_all" table:number-rows-spanned="1" table:number-columns-spanned="1">
                      <text:p text:style-name="table_al">Niet geldig in A-zone</text:p>
                    </table:table-cell>
                    <table:table-cell table:style-name="cell_frame_all" table:number-rows-spanned="1" table:number-columns-spanned="1">
                      <text:p text:style-name="table_al">Geen kentekenwisseling mog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Weekkaart, ma-zo</text:span>
                      </text:p>
                    </table:table-cell>
                    <table:table-cell table:style-name="cell_frame_all" table:number-rows-spanned="1" table:number-columns-spanned="1">
                      <text:p text:style-name="table_al">Product om maximaal 7 dagen vanaf kentekenkoppeling onbeperkt te parkeren in gebieden waar betaald parkeren is aangewezen.</text:p>
                    </table:table-cell>
                    <table:table-cell table:style-name="cell_frame_all" table:number-rows-spanned="1" table:number-columns-spanned="1">
                      <text:p text:style-name="table_al">Niet geldig in A-zone</text:p>
                    </table:table-cell>
                    <table:table-cell table:style-name="cell_frame_all" table:number-rows-spanned="1" table:number-columns-spanned="1">
                      <text:p text:style-name="table_al">Geen kentekenwisseling mog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Jaarkaart, ma-vr</text:span>
                      </text:p>
                    </table:table-cell>
                    <table:table-cell table:style-name="cell_frame_all" table:number-rows-spanned="1" table:number-columns-spanned="1">
                      <text:p text:style-name="table_al">Product om gedurende 1 jaar, gerekend vanaf kentekenkoppeling, onbeperkt te parkeren in gebieden waar betaald parkeren is aangewezen. Niet geldig op zaterdagen en zondagen.</text:p>
                    </table:table-cell>
                    <table:table-cell table:style-name="cell_frame_all" table:number-rows-spanned="1" table:number-columns-spanned="1">
                      <text:p text:style-name="table_al">Niet geldig in A-zone</text:p>
                    </table:table-cell>
                    <table:table-cell table:style-name="cell_frame_all" table:number-rows-spanned="1" table:number-columns-spanned="1">
                      <text:p text:style-name="table_al">Geen kentekenwisseling mog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Jaarkaart, ma-zo</text:span>
                      </text:p>
                    </table:table-cell>
                    <table:table-cell table:style-name="cell_frame_all" table:number-rows-spanned="1" table:number-columns-spanned="1">
                      <text:p text:style-name="table_al">Product om gedurende 1 jaar, gerekend vanaf kentekenkoppeling, onbeperkt te parkeren in gebieden waar betaald parkeren is aangewezen.</text:p>
                    </table:table-cell>
                    <table:table-cell table:style-name="cell_frame_all" table:number-rows-spanned="1" table:number-columns-spanned="1">
                      <text:p text:style-name="table_al">Niet geldig in A-zone</text:p>
                    </table:table-cell>
                    <table:table-cell table:style-name="cell_frame_all" table:number-rows-spanned="1" table:number-columns-spanned="1">
                      <text:p text:style-name="table_al">Geen kentekenwisseling mogelijk</text:p>
                    </table:table-cell>
                    <table:table-cell table:style-name="cell_frame_all" table:number-rows-spanned="1" table:number-columns-spanned="1">
                      <text:p text:style-name="table_al">n.v.t.</text:p>
                    </table:table-cell>
                  </table:table-row>
                </table:table>
                <text:p text:style-name="table_bottom"/>
              </text:section>
            </text:section>
            <text:p text:style-name="hoofdstuk_bottom"/>
          </text:section>
          <text:section text:name="hoofdstuk_id1-3-2-2-8" text:style-name="hoofdstuk">
            <text:p text:style-name="hoofdstuk_kop"><text:span text:style-name="nr">8.</text:span> Beukenhorst-Oost jaarkaart</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cell_frame_all" table:number-rows-spanned="1" table:number-columns-spanned="1">
                      <text:p text:style-name="table_al">
                        <text:span text:style-name="nadrukvet">Parkeerkaa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waarden in</text:span>
                      </text:p>
                      <text:p text:style-name="table_al">
                        <text:span text:style-name="nadrukvet">A-zone</text:span>
                      </text:p>
                    </table:table-cell>
                    <table:table-cell table:style-name="cell_frame_all" table:number-rows-spanned="1" table:number-columns-spanned="1">
                      <text:p text:style-name="table_al">
                        <text:span text:style-name="nadrukvet">Voorwaarden in</text:span>
                      </text:p>
                      <text:p text:style-name="table_al">
                        <text:span text:style-name="nadrukvet">B- en C-zone</text:span>
                      </text:p>
                    </table:table-cell>
                    <table:table-cell table:style-name="cell_frame_all" table:number-rows-spanned="1" table:number-columns-spanned="1">
                      <text:p text:style-name="table_al">
                        <text:span text:style-name="nadrukvet">Voorwaarden in parkeerschijfzone</text:span>
                      </text:p>
                    </table:table-cell>
                  </table:table-row>
                  <table:table-row table:style-name="row">
                    <table:table-cell table:style-name="cell_frame_all" table:number-rows-spanned="1" table:number-columns-spanned="1">
                      <text:p text:style-name="table_al">
                        <text:span text:style-name="nadrukvet">Beukenhorst Oost jaarkaart</text:span>
                      </text:p>
                      <text:p text:style-name="table_al">
                        <text:span text:style-name="nadrukvet">(geen maximaal aantal kaarten)</text:span>
                      </text:p>
                    </table:table-cell>
                    <table:table-cell table:style-name="cell_frame_all" table:number-rows-spanned="1" table:number-columns-spanned="1">
                      <text:p text:style-name="table_al">Parkeerkaart voor personeel van bedrijven die in Beukenhorst Oost zijn gevestigd, m.u.v. de Capellal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roduct is alleen geldig in betaald parkeergebieden in Beukenhorst (B-zone), m.u.v. de Capellaan.</text:p>
                      <text:p text:style-name="table_al">Aangetoond moet worden dat een kaart wordt uitgegeven aan een personeelslid door middel van een werkgeversverklaring. Max. 2 kentekenwisselingen per jaar.</text:p>
                    </table:table-cell>
                    <table:table-cell table:style-name="cell_frame_all" table:number-rows-spanned="1" table:number-columns-spanned="1">
                      <text:p text:style-name="table_al">n.v.t.</text:p>
                    </table:table-cell>
                  </table:table-row>
                </table:table>
                <text:p text:style-name="table_bottom"/>
              </text:section>
            </text:section>
            <text:p text:style-name="hoofdstuk_bottom"/>
          </text:section>
          <text:section text:name="hoofdstuk_id1-3-2-2-9" text:style-name="hoofdstuk">
            <text:p text:style-name="hoofdstuk_kop"><text:span text:style-name="nr">9.</text:span> Autodeelvergunningen</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cell_frame_all" table:number-rows-spanned="1" table:number-columns-spanned="1">
                      <text:p text:style-name="table_al">
                        <text:span text:style-name="nadrukvet">Parkeervergun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waarden in</text:span>
                      </text:p>
                      <text:p text:style-name="table_al">
                        <text:span text:style-name="nadrukvet">A-zone</text:span>
                      </text:p>
                    </table:table-cell>
                    <table:table-cell table:style-name="cell_frame_all" table:number-rows-spanned="1" table:number-columns-spanned="1">
                      <text:p text:style-name="table_al">
                        <text:span text:style-name="nadrukvet">Voorwaarden in</text:span>
                      </text:p>
                      <text:p text:style-name="table_al">
                        <text:span text:style-name="nadrukvet">B- en C-zone</text:span>
                      </text:p>
                    </table:table-cell>
                    <table:table-cell table:style-name="cell_frame_all" table:number-rows-spanned="1" table:number-columns-spanned="1">
                      <text:p text:style-name="table_al">
                        <text:span text:style-name="nadrukvet">Voorwaarden in parkeerschijfzone</text:span>
                      </text:p>
                    </table:table-cell>
                  </table:table-row>
                  <table:table-row table:style-name="row">
                    <table:table-cell table:style-name="cell_frame_all" table:number-rows-spanned="1" table:number-columns-spanned="1">
                      <text:p text:style-name="table_al">
                        <text:span text:style-name="nadrukvet">Autodeelvergunning</text:span>
                      </text:p>
                      <text:p text:style-name="table_al">
                        <text:span text:style-name="nadrukvet">(geen maximaal aantal vergunningen)</text:span>
                      </text:p>
                    </table:table-cell>
                    <table:table-cell table:style-name="cell_frame_all" table:number-rows-spanned="1" table:number-columns-spanned="1">
                      <text:p text:style-name="table_al">Vergunning voor deelauto-organisaties om deelauto’s te kunnen parkeren in gebieden waar betaald parkeren is aangewezen.</text:p>
                    </table:table-cell>
                    <table:table-cell table:style-name="cell_frame_all" table:number-rows-spanned="1" table:number-columns-spanned="2">
                      <text:p text:style-name="table_al">Vergunning is geldig in alle gebieden waar betaald parkeren is aangewezen.</text:p>
                      <text:p text:style-name="table_al">Autodeler moet als zodanig geregistreerd zijn.</text:p>
                      <text:p text:style-name="table_al">Maximaal aantal kentekenwisselingen per vergunning: 1 keer per jaar.</text:p>
                    </table:table-cell>
                    <table:table-cell table:style-name="cell_frame_all" table:number-rows-spanned="1" table:number-columns-spanned="1">
                      <text:p text:style-name="table_al">n.v.t.</text:p>
                    </table:table-cell>
                  </table:table-row>
                </table:table>
                <text:p text:style-name="table_bottom"/>
              </text:section>
            </text:section>
            <text:p text:style-name="hoofdstuk_bottom"/>
          </text:section>
          <text:section text:name="hoofdstuk_id1-3-2-2-10" text:style-name="hoofdstuk">
            <text:p text:style-name="hoofdstuk_kop"><text:span text:style-name="nr">10.</text:span> Autodeelontheffingen</text:p>
            <text:section text:name="artikel_id1-3-2-2-10-2" text:style-name="artikel">
              <text:p text:style-name="artikel_kop_titel"><text:span text:style-name="artikel_kop_label"/>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cell_frame_all" table:number-rows-spanned="1" table:number-columns-spanned="1">
                      <text:p text:style-name="table_al">
                        <text:span text:style-name="nadrukvet">Parkeerontheff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waarden in</text:span>
                      </text:p>
                      <text:p text:style-name="table_al">
                        <text:span text:style-name="nadrukvet">A-zone</text:span>
                      </text:p>
                    </table:table-cell>
                    <table:table-cell table:style-name="cell_frame_all" table:number-rows-spanned="1" table:number-columns-spanned="1">
                      <text:p text:style-name="table_al">
                        <text:span text:style-name="nadrukvet">Voorwaarden in</text:span>
                      </text:p>
                      <text:p text:style-name="table_al">
                        <text:span text:style-name="nadrukvet">B- en C-zone</text:span>
                      </text:p>
                    </table:table-cell>
                    <table:table-cell table:style-name="cell_frame_all" table:number-rows-spanned="1" table:number-columns-spanned="1">
                      <text:p text:style-name="table_al">
                        <text:span text:style-name="nadrukvet">Voorwaarden in parkeerschijfzone</text:span>
                      </text:p>
                    </table:table-cell>
                  </table:table-row>
                  <table:table-row table:style-name="row">
                    <table:table-cell table:style-name="cell_frame_all" table:number-rows-spanned="1" table:number-columns-spanned="1">
                      <text:p text:style-name="table_al">
                        <text:span text:style-name="nadrukvet">Autodeelontheffing</text:span>
                      </text:p>
                      <text:p text:style-name="table_al">
                        <text:span text:style-name="nadrukvet">(geen maximaal aantal vergunningen)</text:span>
                      </text:p>
                    </table:table-cell>
                    <table:table-cell table:style-name="cell_frame_all" table:number-rows-spanned="1" table:number-columns-spanned="1">
                      <text:p text:style-name="table_al">Ontheffing voor deelauto-organisaties om deelauto’s te kunnen parkeren in gebieden waar een parkeerschijfzone is aangewezen.</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Ontheffing is geldig in alle gebieden waar parkeerschijfzone is aangewezen.</text:p>
                      <text:p text:style-name="table_al">Autodeler moet als zodanig geregistreerd zijn.</text:p>
                      <text:p text:style-name="table_al">Maximaal aantal kentekenwisselingen per ontheffing: 1 keer per jaa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77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7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7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werkingsbesluit bij de Parkeerverordening 2018</meta:user-defined>
    <dc:language>nl</dc:language>
    <meta:user-defined meta:name="OVERHEIDop.locatietype/OVERHEIDop.gebiedsmarkering">Gemeente</meta:user-defined>
    <meta:user-defined meta:name="DC.title">Uitwerkingsbesluit bij de Parkeerverordening 2018</meta:user-defined>
    <meta:user-defined meta:name="DCTERMS.W3CDTF/DCTERMS.available">2023-07-20</meta:user-defined>
    <meta:user-defined meta:name="DCTERMS.W3CDTF/OVERHEIDop.jaargang">2023</meta:user-defined>
    <meta:user-defined meta:name="OVERHEIDop.publicationIssue">319773</meta:user-defined>
    <meta:user-defined meta:name="OVERHEIDop.betreftRegeling">CVDR699308_1</meta:user-defined>
    <meta:user-defined meta:name="OVERHEIDop.GmbID/DC.identifier">gmb-2023-319773</meta:user-defined>
    <meta:user-defined meta:name="xs:date/OVERHEIDop.startdatum">2023-07-21</meta:user-defined>
    <meta:user-defined meta:name="OVERHEIDop.versieInformatie"/>
  </office:meta>
</office:document-meta>
</file>