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60A in Ter Aar (kern Papenveer) -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Paradijsweg 60A in Ter Aar (kern Papenveer) - zaaknummer Z2023-00001071 - omgevingsvergunning voor het plaatsen van een tijdelijke woonun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9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977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7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7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adijsweg 60A in Ter Aar (kern Papenveer) - het plaatsen van een tijdelijke woonunit</meta:user-defined>
    <meta:user-defined meta:name="DCTERMS.W3CDTF/DCTERMS.available">2023-07-20</meta:user-defined>
    <meta:user-defined meta:name="DCTERMS.W3CDTF/OVERHEIDop.jaargang">2023</meta:user-defined>
    <meta:user-defined meta:name="OVERHEIDop.publicationIssue">319770</meta:user-defined>
    <meta:user-defined meta:name="OVERHEIDop.GmbID/DC.identifier">gmb-2023-319770</meta:user-defined>
    <meta:user-defined meta:name="OVERHEIDop.versieInformatie"/>
  </office:meta>
</office:document-meta>
</file>