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oge Rijndijk 12 2313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8713</text:p>
            <text:p text:style-name="common-al">Ingekomen: 20-01-2023 00:00</text:p>
            <text:p text:style-name="common-al">Locatie: Hoge Rijndijk 12 2313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8713" xlink:type="simple">publicatiesomgevingsvergunningen@leiden.nl</text:a> de volgende gegevens:</text:p>
            <text:p text:style-name="common-al">-het kenmerk van de aanvraag: Z/23/34887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7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871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oge Rijndijk 12 2313KJ Leiden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371_7466039_16742181...|exb-2023-3394</meta:user-defined>
    <meta:user-defined meta:name="OVERHEIDop.publicationIssue">31977</meta:user-defined>
    <meta:user-defined meta:name="OVERHEIDop.GmbID/DC.identifier">gmb-2023-31977</meta:user-defined>
    <meta:user-defined meta:name="OVERHEIDop.versieInformatie"/>
  </office:meta>
</office:document-meta>
</file>