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Laantje van Van Wiss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98</text:p>
            <text:p text:style-name="common-al">Ontvangstdatum: 14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975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3</meta:user-defined>
    <meta:user-defined meta:name="DCTERMS.abstract">Gemeente Voorschoten - aangevraagde omgevingsvergunning: het bouwen van een bijgebouw - Laantje van Van Wissen 4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Laantje van Van Wissen 4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9752</meta:user-defined>
    <meta:user-defined meta:name="OVERHEIDop.GmbID/DC.identifier">gmb-2023-319752</meta:user-defined>
    <meta:user-defined meta:name="OVERHEIDop.versieInformatie"/>
  </office:meta>
</office:document-meta>
</file>