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voor het realiseren van een bierbrouwerij, met proeflokaal, verkooppunt en terras aan Oosthavenkade 90/9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e omgevingsvergunning van 21 juli 2021 met Ovx-id 6503 voor het realiseren van een bierbrouwerij, met proeflokaal, verkooppunt en terras aan de Oosthavenkade 90/92 te Vlaardingen op 11 juli 2023 te hebben gewijzigd. </text:p>
            <text:p text:style-name="common-al">De wijziging is dat ten behoeve van het terras aan de voorgevel expliciet wordt afgeweken van de geldende bestemming Verkeer – Verblijfsgebied. Daarnaast is de maatvoering van dit terras vastgelegd op 16,14 meter breed en 2 meter diep. </text:p>
            <text:p text:style-name="common-al">
            <text:span text:style-name="nadrukvet">Publicatie</text:span>
          </text:p>
            <text:p text:style-name="common-al">Het wijzigingsbesluit wordt door ons op 18 juli 2023 gepubliceerd op de website: <text:a xlink:href="http://www.officielebekendmakingen.nl" xlink:type="simple">www.officielebekendmakingen.nl</text:a> en op <text:a xlink:href="http://www.ruimtelijkeplannen.nl" xlink:type="simple">www.ruimtelijkeplannen.nl</text:a> . Daarnaast zal het besluit ingevolge artikel 3:11 van de Awb vanaf 19 juli 2023 ter inzage worden gelegd voor de duur van zes weken. Voor het inzien kan een afspraak gemaakt worden via 010 248 4000.</text:p>
            <text:p text:style-name="common-al">Daarnaast wordt dit besluit verzonden aan de rechtbank Rotterdam wegens het ingestelde beroep tegen de omgevingsvergunning van 21 juli 2021.</text:p>
            <text:p text:style-name="common-al">
            <text:span text:style-name="nadrukvet">Rechtsbescherming</text:span>
          </text:p>
            <text:p text:style-name="common-al">Voor belanghebbenden bestaat de mogelijkheid om tegen het wijzigingsbesluit een gemotiveerd beroepschrift in te dienen bij de Rechtbank Rotterdam (Bestuursrecht), postbus 50951, 3007 BM Rotterdam, en wel binnen zes weken na het ter inzage leggen van dit besluit. </text:p>
            <text:p text:style-name="common-al">Beroep staat alleen open voor degenen die eerder een zienswijze kenbaar hebben gemaakt tegen het ontwerpbesluit dat heeft geleid tot de eerder verleende vergunning en voor degenen die zich niet kunnen verenigen met de wijzigingen ten opzichte van dat eerdere ontwerpbesluit. Voor het indienen van een beroepschrift is griffierecht verschuldigd. </text:p>
            <text:p text:style-name="last-al">Aan de voorzieningenrechter bij de Rechtbank Rotterdam kan - indien sprake is van een spoedeisend belang - een verzoek worden gedaan tot het treffen van een voorlopige voorziening.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7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gewijzigd voor het realiseren van een bierbrouwerij, met proeflokaal, verkooppunt en terras aan Oosthavenkade 90/92 te Vlaardingen</meta:user-defined>
    <meta:user-defined meta:name="DCTERMS.W3CDTF/DCTERMS.available">2023-07-20</meta:user-defined>
    <meta:user-defined meta:name="DCTERMS.W3CDTF/OVERHEIDop.jaargang">2023</meta:user-defined>
    <meta:user-defined meta:name="OVERHEIDop.publicationIssue">319742</meta:user-defined>
    <meta:user-defined meta:name="OVERHEIDop.GmbID/DC.identifier">gmb-2023-319742</meta:user-defined>
    <meta:user-defined meta:name="OVERHEIDop.versieInformatie"/>
  </office:meta>
</office:document-meta>
</file>