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aterpu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van de Waterput gesitueerd op de parkeerplaats, het 2<text:span text:style-name="sup">e</text:span> parkeervak ter hoogte van Ringsloot nummer 5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Waterput gesitueerd op de parkeerplaats op het 2e parkeervak ter hoogte van Ringsloot nummer 5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1 juli 2023</text:p>
            <text:p text:style-name="al">Hoogachtend, 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97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Waterpu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aterput te Hoogkarspel</meta:user-defined>
    <meta:user-defined meta:name="DCTERMS.W3CDTF/DCTERMS.available">2023-07-21</meta:user-defined>
    <meta:user-defined meta:name="OVERHEIDop.externeBijlage">Instellen GPP Waterput te Hoogkarspel|exb-2023-35716</meta:user-defined>
    <meta:user-defined meta:name="DCTERMS.W3CDTF/OVERHEIDop.jaargang">2023</meta:user-defined>
    <meta:user-defined meta:name="OVERHEIDop.publicationIssue">319741</meta:user-defined>
    <meta:user-defined meta:name="OVERHEIDop.GmbID/DC.identifier">gmb-2023-319741</meta:user-defined>
    <meta:user-defined meta:name="OVERHEIDop.versieInformatie"/>
  </office:meta>
</office:document-meta>
</file>