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Dorpsplein,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en bekend gemaakt op de aanvraag Standplaats (APV) voor Standplaats aanvraag Henry`s Fish op de vrijdagen op locatie Dorpsplein,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8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7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Standplaats (APV) Dorpsplein, Ent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38</meta:user-defined>
    <meta:user-defined meta:name="OVERHEIDop.GmbID/DC.identifier">gmb-2023-319738</meta:user-defined>
    <meta:user-defined meta:name="OVERHEIDop.versieInformatie"/>
  </office:meta>
</office:document-meta>
</file>