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Vreeswijk, nabij de Dr. B.J. Buurmanstraat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wijk Vreeswijk, nabij de Dr. B.J. Buurmanstraat, hier komt een nieuwe locatie voor ondergrondse restafvalcontainer(s) en groente-, fruit en tuinafval. De containers zijn bedoeld voor Wierselaan 149 t/m 191, Wierselaan 203, 205, 207, 209, 20 &amp; 22 en de Dinkelstraat 1, 2, 10 &amp; 11 (AP1).</text:p>
            <text:p text:style-name="common-al">Ter inzage termijn: van 20 juli 2023 t/m 31 augustus 2023</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J.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973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3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3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Nieuwegein; Ontwerpbesluit voor het plaatsen van een of meerdere (semi-) ondergrondse afvalvoorzieningen, locatie Vreeswijk, nabij de Dr. B.J. Buurmanstraat te Nieuwegein.</meta:user-defined>
    <meta:user-defined meta:name="DCTERMS.W3CDTF/DCTERMS.available">2023-07-20</meta:user-defined>
    <meta:user-defined meta:name="DCTERMS.W3CDTF/OVERHEIDop.jaargang">2023</meta:user-defined>
    <meta:user-defined meta:name="OVERHEIDop.externeBijlage">Locatiekaart|exb-2023-35715</meta:user-defined>
    <meta:user-defined meta:name="OVERHEIDop.publicationIssue">319737</meta:user-defined>
    <meta:user-defined meta:name="OVERHEIDop.GmbID/DC.identifier">gmb-2023-319737</meta:user-defined>
    <meta:user-defined meta:name="OVERHEIDop.versieInformatie"/>
  </office:meta>
</office:document-meta>
</file>