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lleybal toernooi 100 jarig bestaan 30-09-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olleybal toernooi 100 jarig bestaan 30-09-2023 aan de Ezingerweg 58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7-2023. We nemen waarschijnlijk voor 11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97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2034</meta:user-defined>
    <meta:user-defined meta:name="DCTERMS.abstract">Volleybal toernooi 100 jarig bestaan 30-09-2023</meta:user-defined>
    <dc:language>nl</dc:language>
    <meta:user-defined meta:name="OVERHEIDop.locatietype/OVERHEIDop.gebiedsmarkering">Punt</meta:user-defined>
    <meta:user-defined meta:name="DC.title">Aanvraag Evenementenvergunning, Volleybal toernooi 100 jarig bestaan 30-09-2023, Ezingerweg 58, 7943 AZ Mepp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31</meta:user-defined>
    <meta:user-defined meta:name="OVERHEIDop.GmbID/DC.identifier">gmb-2023-319731</meta:user-defined>
    <meta:user-defined meta:name="OVERHEIDop.versieInformatie"/>
  </office:meta>
</office:document-meta>
</file>