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kant van de woning aan Smaragd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92564 Smaragd 15, 2651 RZ Berkel en Rodenrijs. </text:p>
            <text:p text:style-name="common-al">Het plaatsen van een aanbouw aan de zijkant van de woning (verzonden 18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564</meta:user-defined>
    <dc:language>nl</dc:language>
    <meta:user-defined meta:name="OVERHEIDop.locatietype/OVERHEIDop.gebiedsmarkering">Adres</meta:user-defined>
    <meta:user-defined meta:name="DC.title">Toestemming voor het plaatsen van een aanbouw aan de zijkant van de woning aan Smaragd 15 te Berkel en Rodenrij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73</meta:user-defined>
    <meta:user-defined meta:name="OVERHEIDop.GmbID/DC.identifier">gmb-2023-31973</meta:user-defined>
    <meta:user-defined meta:name="OVERHEIDop.versieInformatie"/>
  </office:meta>
</office:document-meta>
</file>