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dhuisplein Waddinxveen kadstraal bekend: WDV01 D223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3 een aanvraag om een omgevingsvergunning ontvangen. Het gaat over het bouwen van 37 appartementen  op de locatie Raadhuisplein Waddinxveen kadstraal bekend: WDV01 D2230. De aanvraag is geregistreerd onder kenmerk 2023-000098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7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aadhuisplein Waddinxveen kadstraal bekend: WDV01 D2230</meta:user-defined>
    <meta:user-defined meta:name="DCTERMS.W3CDTF/DCTERMS.available">2023-07-20</meta:user-defined>
    <meta:user-defined meta:name="DCTERMS.W3CDTF/OVERHEIDop.jaargang">2023</meta:user-defined>
    <meta:user-defined meta:name="OVERHEIDop.publicationIssue">319715</meta:user-defined>
    <meta:user-defined meta:name="OVERHEIDop.GmbID/DC.identifier">gmb-2023-319715</meta:user-defined>
    <meta:user-defined meta:name="OVERHEIDop.versieInformatie"/>
  </office:meta>
</office:document-meta>
</file>