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iligeweg 93, 1561 DG Krommenie - bouwen dakopbouw, dakterras en wijzigen gevels t.b.v. 16 woningen 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810 - bouwen dakopbouw, dakterras en wijzigen gevels t.b.v. 16 woningen en kantoor op de locatie Heiligeweg 93, 1561 DG Krommenie</text:p>
            <text:p text:style-name="common-al">Aanvraag ontvangen: 28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971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1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1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810</meta:user-defined>
    <dc:language>nl</dc:language>
    <meta:user-defined meta:name="OVERHEIDop.locatietype/OVERHEIDop.gebiedsmarkering">Punt</meta:user-defined>
    <meta:user-defined meta:name="DC.title">Aanvraag omgevingsvergunning - Heiligeweg 93, 1561 DG Krommenie - bouwen dakopbouw, dakterras en wijzigen gevels t.b.v. 16 woningen en kantoor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714</meta:user-defined>
    <meta:user-defined meta:name="OVERHEIDop.GmbID/DC.identifier">gmb-2023-319714</meta:user-defined>
    <meta:user-defined meta:name="OVERHEIDop.versieInformatie"/>
  </office:meta>
</office:document-meta>
</file>