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amplein 1 te Leidsch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28 juni 2023 een melding Activiteitenbesluit milieubeheer is ontvangen voor het oprichten van een restaurant dat geboekt kan worden voor feestelijke gelegenheden. De locatie betreft <text:span text:style-name="nadrukvet">Damplein 1, 2265 AC te Leidschendam</text:span> (zaaknummer <text:span text:style-name="nadrukvet">0107441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971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1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1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Damplein 1 te Leidschen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711</meta:user-defined>
    <meta:user-defined meta:name="OVERHEIDop.GmbID/DC.identifier">gmb-2023-319711</meta:user-defined>
    <meta:user-defined meta:name="OVERHEIDop.versieInformatie"/>
  </office:meta>
</office:document-meta>
</file>