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izza Spidi Gouda voor het exploiteren van een Afhaal- en bezorgzaak op de locatie Prins Hendrikstraat 96, 2802JM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de gemeente Gouda heeft op basis van de Algemene Plaatselijke Verordening de volgende toestemming verleend: Pizza Spidi Gouda mag een Afhaal- en bezorgzaak exploiteren op de locatie Prins Hendrikstraat 96, 2802JM Gouda De vergunning is verzonden op 20 januari 2023 . Het zaaknummer van de vergunning is 147653. Heeft u vragen of opmerkingen over dit besluit of wilt u meer informatie? Dan kunt ons bellen op telefoonnummer 14 0182. Vraag naar Team Bijzondere wetten. 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197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7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7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47653</meta:user-defined>
    <dc:language>nl</dc:language>
    <meta:user-defined meta:name="OVERHEIDop.locatietype/OVERHEIDop.gebiedsmarkering">Adres</meta:user-defined>
    <meta:user-defined meta:name="DC.title">Toestemming voor Pizza Spidi Gouda voor het exploiteren van een Afhaal- en bezorgzaak op de locatie Prins Hendrikstraat 96, 2802JM Gouda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971</meta:user-defined>
    <meta:user-defined meta:name="OVERHEIDop.GmbID/DC.identifier">gmb-2023-31971</meta:user-defined>
    <meta:user-defined meta:name="OVERHEIDop.versieInformatie"/>
  </office:meta>
</office:document-meta>
</file>