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een woonboerderij aan Oranjeweg 119, 8166JB Emst (6858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een woonboerderij aan Oranjeweg 119, 8166JB Emst. </text:p>
            <text:p text:style-name="common-al">Datum aanvraag:  20-01-2023</text:p>
            <text:p text:style-name="common-al">Zaaknummer : 6858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61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een woonboerderij aan Oranjeweg 119, 8166JB Emst (685852)</meta:user-defined>
    <meta:user-defined meta:name="DCTERMS.W3CDTF/DCTERMS.available">2023-01-25</meta:user-defined>
    <meta:user-defined meta:name="DCTERMS.W3CDTF/OVERHEIDop.jaargang">2023</meta:user-defined>
    <meta:user-defined meta:name="OVERHEIDop.publicationIssue">31970</meta:user-defined>
    <meta:user-defined meta:name="OVERHEIDop.GmbID/DC.identifier">gmb-2023-31970</meta:user-defined>
    <meta:user-defined meta:name="OVERHEIDop.versieInformatie"/>
  </office:meta>
</office:document-meta>
</file>