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horeca vereniging Santpoort 2023”, van 29 juli t/m 4 augustus 2023 van 9:00 tot 1:00 uur en 5 augustus 2023 van 9:00 tot 00:00 uur, locatie: Hoofdstraat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common-al">“Dorpsfeest horeca vereniging Santpoort 2023”, van 29 juli t/m 4 augustus 2023 van 9:00 tot 1:00 uur en 5 augustus 2023 van 9:00 tot 00:00 uur, locatie: Hoofdstraat (20/07/2023) 3291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69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9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9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2910-2023</meta:user-defined>
    <dc:language>nl</dc:language>
    <meta:user-defined meta:name="OVERHEIDop.locatietype/OVERHEIDop.gebiedsmarkering">Weg</meta:user-defined>
    <meta:user-defined meta:name="DC.title">Verleende evenementenvergunning “Dorpsfeest horeca vereniging Santpoort 2023”, van 29 juli t/m 4 augustus 2023 van 9:00 tot 1:00 uur en 5 augustus 2023 van 9:00 tot 00:00 uur, locatie: Hoofdstraat te Santpoort-Noord</meta:user-defined>
    <meta:user-defined meta:name="DCTERMS.W3CDTF/DCTERMS.available">2023-07-20</meta:user-defined>
    <meta:user-defined meta:name="DCTERMS.W3CDTF/OVERHEIDop.jaargang">2023</meta:user-defined>
    <meta:user-defined meta:name="OVERHEIDop.publicationIssue">319696</meta:user-defined>
    <meta:user-defined meta:name="OVERHEIDop.GmbID/DC.identifier">gmb-2023-319696</meta:user-defined>
    <meta:user-defined meta:name="OVERHEIDop.versieInformatie"/>
  </office:meta>
</office:document-meta>
</file>